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reëren van een B&amp;B in het bijgebouw aan Hoofdstraat 30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oonloo, Hoofdstraat 30, 9443 TK, creëren B&amp;B in bijgebouw (ontvangen 10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216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creëren van een B&amp;B in het bijgebouw aan Hoofdstraat 30 te Schoonlo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162</meta:user-defined>
    <meta:user-defined meta:name="OVERHEIDop.GmbID/DC.identifier">gmb-2025-312162</meta:user-defined>
    <meta:user-defined meta:name="OVERHEIDop.versieInformatie"/>
  </office:meta>
</office:document-meta>
</file>