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achineberging, Klaas Kloosterweg Oost 143 7951LW Staphorst, Staphorst AR 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Klaas Kloosterweg Oost 143 7951LW Staphorst, Staphorst AR 1294</text:p>
            <text:p text:style-name="common-al">
            <text:span text:style-name="nadrukvet">Zaakomschrijving:</text:span> het bouwen van een machineberging</text:p>
            <text:p text:style-name="common-al">
            <text:span text:style-name="nadrukvet">Zaaknummer:</text:span> Z/STH25/0549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9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9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1216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6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991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machineberging, Klaas Kloosterweg Oost 143 7951LW Staphorst, Staphorst AR 129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2160</meta:user-defined>
    <meta:user-defined meta:name="OVERHEIDop.GmbID/DC.identifier">gmb-2025-312160</meta:user-defined>
    <meta:user-defined meta:name="OVERHEIDop.versieInformatie"/>
  </office:meta>
</office:document-meta>
</file>