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oofdstraat 146 in Epe</text:p>
      <text:section text:name="zakelijke-mededeling_id1-3-2" text:style-name="zakelijke-mededeling">
        <text:section text:name="zakelijke-mededeling-tekst_id1-3-2-1" text:style-name="zakelijke-mededeling-tekst">
          <text:section text:name="tekst_id1-3-2-1-1" text:style-name="tekst">
            <text:p text:style-name="common-al">Het besluit voor de Hoofdstraat 146 in Epe voorziet in het realiseren van 9 geluidgevoelige bestemmingen binnen de zone van de Hoofdstraat.</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straat bij 9 geluidgevoelige bestemmingen een hogere geluidsbelasting dan de voorkeursgrenswaarde zal optreden.</text:p>
            <text:p text:style-name="common-al">Het college van burgemeester en wethouders van de gemeente Epe heeft voor deze bouwmogelijkheid op grond van artikel 110a Wet geluidhinder een hogere waarde dan de voorkeursgrenswaarde vastgesteld.</text:p>
            <text:p text:style-name="common-al">Datum ter inzage legging besluit: 27-01-2025</text:p>
            <text:p text:style-name="common-al">Zaaknummer: ODV2024ABU00012</text:p>
            <text:p text:style-name="tussenkopcur">Bent u het niet eens met de vergunning?</text:p>
            <text:p text:style-name="common-al">U kunt de Afdeling bestuursrechtspraak van de Raad van State binnen zes weken vanaf [datum = dag na de publicatie] laten weten dat u het niet eens bent met de vergunning. Dit heet in beroep gaan. U kunt in beroep gaan als de vergunning tegen uw belangen in gaat. Dit kan eveneens als u eerder geen zienswijze tegen het ontwerpbesluit heeft ingebracht. Een beroepschrift kan gedurende de inzagetermijn worden ingediend bij de Afdeling bestuursrechtspraak van de Raad van State, Postbus 20019, 2500 EA Den Haag.</text:p>
            <text:p text:style-name="common-al">Voor het indienen van een beroepschrift moet u een bedrag aan de Raad van State betalen.</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text:p>
            <text:p text:style-name="tussenkopcur">Voorlopige voorziening vragen?</text:p>
            <text:p text:style-name="common-al">Wilt u de start van de activiteiten tegenhouden?. Dan kunt u een ‘voorlopige voorziening’ vragen bij de rechter. Dat kan alleen als u ook beroep heeft ingediend bij de Raad van State. U kunt schriftelijk (per brief) een voorlopige voorziening vragen. Het adres is: Voorzitter van de Afdeling bestuursrechtspraak van de Raad van State, Postbus 20019, 2500 EA Den Haag. </text:p>
            <text:p text:style-name="last-al">Voor het indienen van een voorlopige voorziening moet u een bedrag a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zoek hogere grenswaarde, Hoofdstraat 146 in Epe</meta:user-defined>
    <meta:user-defined meta:name="DCTERMS.W3CDTF/DCTERMS.available">2025-01-24</meta:user-defined>
    <meta:user-defined meta:name="DCTERMS.W3CDTF/OVERHEIDop.jaargang">2025</meta:user-defined>
    <meta:user-defined meta:name="OVERHEIDop.publicationIssue">31216</meta:user-defined>
    <meta:user-defined meta:name="OVERHEIDop.GmbID/DC.identifier">gmb-2025-31216</meta:user-defined>
    <meta:user-defined meta:name="OVERHEIDop.versieInformatie"/>
  </office:meta>
</office:document-meta>
</file>