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prichten van 29 woningen (Wkb-bouwmelding) op de locatie Strohaak 11 t/m 19 (oneven), Hooivork 1 t/m 23 (oneven) en Riek 2 t/m 24 (even)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oprichten van 29 woningen (Wkb-bouwmelding)</text:p>
            <text:p text:style-name="common-al">
            <text:span text:style-name="nadrukvet">Locatie:</text:span> Strohaak 11 t/m 19 (oneven), Hooivork 1 t/m 23 (oneven) en Riek 2 t/m 24 (even) in 't Zand</text:p>
            <text:p text:style-name="common-al">
            <text:span text:style-name="nadrukvet">Zaaknummer: </text:span>Z2025-00002793</text:p>
            <text:p text:style-name="common-al">
            <text:span text:style-name="nadrukvet">Melding ontvangen op: </text:span>10 juli 2025</text:p>
            <text:p text:style-name="last-al">
            <text:span text:style-name="nadrukvet">Bevestiging melding verzonden op:</text:span> 14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215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93</meta:user-defined>
    <meta:user-defined meta:name="DCTERMS.abstract">Bevestiging melding op de locatie Strohaak, Hooivork en Riek in 't Zand</meta:user-defined>
    <dc:language>nl</dc:language>
    <meta:user-defined meta:name="OVERHEIDop.locatietype/OVERHEIDop.gebiedsmarkering">Vlak</meta:user-defined>
    <meta:user-defined meta:name="DC.title">Bevestiging melding voor het oprichten van 29 woningen (Wkb-bouwmelding) op de locatie Strohaak 11 t/m 19 (oneven), Hooivork 1 t/m 23 (oneven) en Riek 2 t/m 24 (even) in 't Za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58</meta:user-defined>
    <meta:user-defined meta:name="OVERHEIDop.GmbID/DC.identifier">gmb-2025-312158</meta:user-defined>
    <meta:user-defined meta:name="OVERHEIDop.versieInformatie"/>
  </office:meta>
</office:document-meta>
</file>