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ijdelijke materiaal hubs, Tie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atriaal hubs (bouwhek, steigermateriaal, glasbokken, heftrucks e.d. ten behoeve van verduurzamen i.o.v. Volkshuisvesting)</text:p>
            <text:p text:style-name="common-al">Locatie: nabij Tiendweg 2 en 48 (parkeerhaven), en nabij Schuttersbergweg 18 (trottoir/parkeerhaven)</text:p>
            <text:p text:style-name="common-al">Datum: 1 september 2025 tot en met 25 juli 2026</text:p>
            <text:p text:style-name="common-al">Dossiernummer: 447007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15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rnhem - aanvraag oneigenlijk gebruik openbare grond, tijdelijke materiaal hubs, Tiendweg 2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55</meta:user-defined>
    <meta:user-defined meta:name="OVERHEIDop.GmbID/DC.identifier">gmb-2025-312155</meta:user-defined>
    <meta:user-defined meta:name="OVERHEIDop.versieInformatie"/>
  </office:meta>
</office:document-meta>
</file>