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LEENDE OMGEVINGSVERGUNNING Locatie Voorhof 12 Lelystad 8212 CA 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de gemeente Lelystad maakt bekend dat de omgevingsvergunning verleend voor onderstaande aanvragen zijn ingetrokken. </text:p>
            <text:p text:style-name="common-al">
            <text:span text:style-name="nadrukvet"/>
          </text:p>
            <text:p text:style-name="common-al">
            <text:span text:style-name="nadrukvet">Voorhof 12 Lelystad 8212 CA</text:span>
          </text:p>
            <text:p text:style-name="common-al">Het plaatsen van een luifel, veranderen van een gevelpaneel (deur) en het gewijzigd aanleggen van een in- of uitrit</text:p>
            <text:p text:style-name="common-al">Datum intrekking 8 juli 2025</text:p>
            <text:p text:style-name="common-al">Dossiernummer 2258 </text:p>
            <text:p text:style-name="common-al">
            <text:span text:style-name="nadrukvet"/>
          </text:p>
            <text:p text:style-name="common-al">
            <text:span text:style-name="nadrukvet">Voorhof 12 Lelystad 8212 CA</text:span>
          </text:p>
            <text:p text:style-name="common-al">Het veranderen van een gevelpaneel (ingangsdeur A.H.)</text:p>
            <text:p text:style-name="common-al">Datum intrekking 8 juli 2025</text:p>
            <text:p text:style-name="common-al">Dossiernummer 8094</text:p>
            <text:p text:style-name="common-al">Een belanghebbende kan binnen 6 weken na ingangsdatum van het intrekkingsbesluit hiertegen een gemotiveerd bezwaarschrift indienen bij het college van de gemeente Lelystad, Postbus 91, 8200 AB Lelysta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12154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15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15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ING VERLEENDE OMGEVINGSVERGUNNING Locatie Voorhof 12 Lelystad 8212 CA 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154</meta:user-defined>
    <meta:user-defined meta:name="OVERHEIDop.GmbID/DC.identifier">gmb-2025-312154</meta:user-defined>
    <meta:user-defined meta:name="OVERHEIDop.versieInformatie"/>
  </office:meta>
</office:document-meta>
</file>