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9 woningen aan Voorstreek 2C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Voorstreek 2C, 9444 PE, bouwen 9 woningen (vijf geschakeld en vier 2 onder 1 kap) (ontvangen 07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1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9 woningen aan Voorstreek 2C te Grollo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153</meta:user-defined>
    <meta:user-defined meta:name="OVERHEIDop.GmbID/DC.identifier">gmb-2025-312153</meta:user-defined>
    <meta:user-defined meta:name="OVERHEIDop.versieInformatie"/>
  </office:meta>
</office:document-meta>
</file>