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rchsatelaan 9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orchsatelaan 92A, 3055ZM, realiseren van een dakkapel in het voordakvlak. De dakkapel wordt ca. 2,2 meter breed en 1,5 meter hoog (datum besluit 14-07-2025, op dezelfde dag verzonden, dossiernummer OMV.25.07.0002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215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5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5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rchsatelaan 92A</meta:user-defined>
    <meta:user-defined meta:name="DCTERMS.W3CDTF/DCTERMS.available">2025-07-16</meta:user-defined>
    <meta:user-defined meta:name="DCTERMS.W3CDTF/OVERHEIDop.jaargang">2025</meta:user-defined>
    <meta:user-defined meta:name="OVERHEIDop.publicationIssue">312150</meta:user-defined>
    <meta:user-defined meta:name="OVERHEIDop.GmbID/DC.identifier">gmb-2025-312150</meta:user-defined>
    <meta:user-defined meta:name="OVERHEIDop.versieInformatie"/>
  </office:meta>
</office:document-meta>
</file>