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natuurvriendelijke oever en vervanging beschoeiingen aan Eexterveenschekanaal en Grevelingskanaal te Ba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Eexterveenschekanaal en Bareveld, Noordoostzijde bij het Grevelingskanaal, realiseren natuurvriendelijke oever en vervanging beschoeiingen (ontvangen 11-06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214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4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4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Woonplaats</meta:user-defined>
    <meta:user-defined meta:name="DC.title">Aanvraag vergunning voor het realiseren natuurvriendelijke oever en vervanging beschoeiingen aan Eexterveenschekanaal en Grevelingskanaal te Barevel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148</meta:user-defined>
    <meta:user-defined meta:name="OVERHEIDop.GmbID/DC.identifier">gmb-2025-312148</meta:user-defined>
    <meta:user-defined meta:name="OVERHEIDop.versieInformatie"/>
  </office:meta>
</office:document-meta>
</file>