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H. Verzamelverkeersbesluit 52 Dorp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Blokakker 65</text:p>
              </text:list-item>
              <text:list-item text:style-override="id1-3-2-2-1-15-2">
                <text:number>•</text:number>
                <text:p text:style-name="al">Kerkstraat 8</text:p>
              </text:list-item>
              <text:list-item text:style-override="id1-3-2-2-1-15-3">
                <text:number>•</text:number>
                <text:p text:style-name="al">Trappistinnentuin 12</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1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Dor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H. Verzamelverkeersbesluit 52 Dorpen</meta:user-defined>
    <meta:user-defined meta:name="DCTERMS.abstract">Inrichten parkeerplaatsen voor opladen elektrische voertuigen diverse locaties binnen gemeente Tilburg, zoal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5-01-Elektrisch vervoer H. Verzamelverkeersbesluit 52 Dorpen</meta:user-defined>
    <meta:user-defined meta:name="DCTERMS.W3CDTF/DCTERMS.available">2025-07-17</meta:user-defined>
    <meta:user-defined meta:name="OVERHEIDop.externeBijlage">Blokakker 65 (elektrisch vervoer)|exb-2025-26186</meta:user-defined>
    <meta:user-defined meta:name="OVERHEIDop.externeBijlage">Kerkstraat 8 (elektrisch vervoer)|exb-2025-26187</meta:user-defined>
    <meta:user-defined meta:name="OVERHEIDop.externeBijlage">Trappistinnentuin 12 (elektrisch vervoer uitbreidi|exb-2025-26188</meta:user-defined>
    <meta:user-defined meta:name="DCTERMS.W3CDTF/OVERHEIDop.jaargang">2025</meta:user-defined>
    <meta:user-defined meta:name="OVERHEIDop.publicationIssue">312147</meta:user-defined>
    <meta:user-defined meta:name="OVERHEIDop.GmbID/DC.identifier">gmb-2025-312147</meta:user-defined>
    <meta:user-defined meta:name="OVERHEIDop.versieInformatie"/>
  </office:meta>
</office:document-meta>
</file>