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an Speijkstraat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Omgevingsdienst Midden-Holland (ODMH) namens de gemeente Waddinxveen een melding ontvangen voor de locatie Van Speijkstraat in Waddinxveen.</text:p>
            <text:p text:style-name="common-al">Het gaat om de milieubelastend activiteit graven boven de interventiewaarde in de Van Speijkstraat te Waddinxveen .</text:p>
            <text:p text:style-name="common-al">De melding heeft kenmerk 2025-0001482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214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82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an Speijkstraat in Waddinxv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44</meta:user-defined>
    <meta:user-defined meta:name="OVERHEIDop.GmbID/DC.identifier">gmb-2025-312144</meta:user-defined>
    <meta:user-defined meta:name="OVERHEIDop.versieInformatie"/>
  </office:meta>
</office:document-meta>
</file>