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erkweg 24, 8193KK Vor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Kerkweg 24 in Vorchte, voor het plaatsen van een stacaravan, verzonden op 14 juli 2025 (zaaknummer R2025-0097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Die BOPA wordt verleend voor het plaatsen van een stacaravan. 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21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975</meta:user-defined>
    <meta:user-defined meta:name="DCTERMS.abstract">Betreft: Beschikking op aanvraag op locatie Kerkweg 24, 8193KK Vorchten</meta:user-defined>
    <dc:language>nl</dc:language>
    <meta:user-defined meta:name="DC.title">Kennisgeving verleende omgevingsvergunning Kerkweg 24, 8193KK Vorchten</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6184</meta:user-defined>
    <meta:user-defined meta:name="OVERHEIDop.publicationIssue">312143</meta:user-defined>
    <meta:user-defined meta:name="OVERHEIDop.GmbID/DC.identifier">gmb-2025-312143</meta:user-defined>
    <meta:user-defined meta:name="OVERHEIDop.versieInformatie"/>
  </office:meta>
</office:document-meta>
</file>