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braderie Achter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4 juli 2025 de volgende evenementenvergunning. </text:p>
            <text:p text:style-name="al">De vergunning staat geregistreerd onder zaaknummer 1802571.</text:p>
            <text:p text:style-name="al">Datum evenement: 25 juli en 8 augustus 2025 van 13:00 tot 21:00 uur.</text:p>
            <text:p text:style-name="al">Omschrijving: braderie Achterstraat.</text:p>
            <text:p text:style-name="al">Locatie: Achterstraat.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214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802571</meta:user-defined>
    <meta:user-defined meta:name="DCTERMS.abstract">Verleende evenementenvergunning braderie Achterstraat</meta:user-defined>
    <dc:language>nl</dc:language>
    <meta:user-defined meta:name="OVERHEIDop.locatietype/OVERHEIDop.gebiedsmarkering">Weg</meta:user-defined>
    <meta:user-defined meta:name="DC.title">Verleende evenementenvergunning braderie Achterstraa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42</meta:user-defined>
    <meta:user-defined meta:name="OVERHEIDop.GmbID/DC.identifier">gmb-2025-312142</meta:user-defined>
    <meta:user-defined meta:name="OVERHEIDop.versieInformatie"/>
  </office:meta>
</office:document-meta>
</file>