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brengen stalen schroefpalen onder bestaande fundering voor aanvullend draagvermogen, Kettingstraat 26 - 30 5611R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</text:p>
            <text:p text:style-name="common-al">Zaaknummer: EHV-ZP2025-005761</text:p>
            <text:p text:style-name="common-al">Omschrijving: aanbrengen stalen schroefpalen onder bestaande fundering voor aanvullend draagvermog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ttingstraat 26 - 30 5611RD Eindhoven</text:p>
              </text:list-item>
            </text:list>
            <text:p text:style-name="common-al">Datum ontvangst: 11-07-2025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212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12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12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761</meta:user-defined>
    <meta:user-defined meta:name="DCTERMS.abstract">aanbrengen stalen schroefpalen onder bestaande fundering voor aanvullend draagvermo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aanbrengen stalen schroefpalen onder bestaande fundering voor aanvullend draagvermogen, Kettingstraat 26 - 30 5611RD Eindhov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129</meta:user-defined>
    <meta:user-defined meta:name="OVERHEIDop.GmbID/DC.identifier">gmb-2025-312129</meta:user-defined>
    <meta:user-defined meta:name="OVERHEIDop.versieInformatie"/>
  </office:meta>
</office:document-meta>
</file>