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2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2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2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electielijst voor archiefbescheiden, en hotspotmonitor Voorne aan Ze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ne aan Zee,</text:p>
            <text:p text:style-name="al"/>
            <text:p text:style-name="al">Gelet op artikel 5, lid 1 van de Archiefwet 1995 en</text:p>
            <text:p text:style-name="al">Artikel 5, lid 1 onder e van het Archiefbesluit 1995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tot vaststelling van de Selectielijst gemeenten en intergemeentelijke organen 2020 van de VNG tot gemeentelijke selectielijst, inclusief enkele lokale uitzonderingen, </text:p>
              </text:list-item>
              <text:list-item text:style-override="id1-3-2-2-1-2-2">
                <text:number>-</text:number>
                <text:p text:style-name="al">en tot vaststelling van onderstaande hotspots, betrekking hebbend op de gemeente Voorne aan Zee en haar rechtsvoorgangers:</text:p>
                <text:p text:style-name="al"/>
                <text:list text:style-name="id1-3-2-2-1-2-2-4">
                  <text:list-item text:style-override="id1-3-2-2-1-2-2-4-1">
                    <text:number>1.</text:number>
                    <text:p text:style-name="al">Algemeen. Werkorganisatie Voorne 2016-2019</text:p>
                  </text:list-item>
                  <text:list-item text:style-override="id1-3-2-2-1-2-2-4-2">
                    <text:number>2.</text:number>
                    <text:p text:style-name="al">Algemeen. Coronacrisis 2019-2022</text:p>
                  </text:list-item>
                  <text:list-item text:style-override="id1-3-2-2-1-2-2-4-3">
                    <text:number>3.</text:number>
                    <text:p text:style-name="al">Algemeen. Gemeentelijke herindeling 2020-2023</text:p>
                  </text:list-item>
                  <text:list-item text:style-override="id1-3-2-2-1-2-2-4-4">
                    <text:number>4.</text:number>
                    <text:p text:style-name="al">Algemeen. Huisvesting arbeidsmigranten 2021-2022</text:p>
                  </text:list-item>
                  <text:list-item text:style-override="id1-3-2-2-1-2-2-4-5">
                    <text:number>5.</text:number>
                    <text:p text:style-name="al">Algemeen. Oorlog in Oekraïne; tijdelijke opvang van ontheemden en energiecrisis 2022-heden</text:p>
                  </text:list-item>
                  <text:list-item text:style-override="id1-3-2-2-1-2-2-4-6">
                    <text:number>6.</text:number>
                    <text:p text:style-name="al">Brielle. Woningbouw aan de Burg. H. van Sleenstraat 2017-2022</text:p>
                  </text:list-item>
                  <text:list-item text:style-override="id1-3-2-2-1-2-2-4-7">
                    <text:number>7.</text:number>
                    <text:p text:style-name="al">Brielle. Vestigen van een bio stookinstallatie 2019-2022</text:p>
                  </text:list-item>
                  <text:list-item text:style-override="id1-3-2-2-1-2-2-4-8">
                    <text:number>8.</text:number>
                    <text:p text:style-name="al">Brielle. Vergunningprocedure 1-aprilmonument met beroepszaken 2020-2023</text:p>
                  </text:list-item>
                  <text:list-item text:style-override="id1-3-2-2-1-2-2-4-9">
                    <text:number>9.</text:number>
                    <text:p text:style-name="al">Hellevoetsluis. Droogdok 1984-2006</text:p>
                  </text:list-item>
                  <text:list-item text:style-override="id1-3-2-2-1-2-2-4-10">
                    <text:number>10.</text:number>
                    <text:p text:style-name="al">Hellevoetsluis. Grenscorrectie, toevoeging Oudenhoorn bij Hellevoetsluis 2015-2018</text:p>
                  </text:list-item>
                  <text:list-item text:style-override="id1-3-2-2-1-2-2-4-11">
                    <text:number>11.</text:number>
                    <text:p text:style-name="al">Hellevoetsluis. Patatweg Oudenhoorn 2016-2022</text:p>
                  </text:list-item>
                  <text:list-item text:style-override="id1-3-2-2-1-2-2-4-12">
                    <text:number>12.</text:number>
                    <text:p text:style-name="al">Hellevoetsluis. Datalek RIS 2019</text:p>
                  </text:list-item>
                  <text:list-item text:style-override="id1-3-2-2-1-2-2-4-13">
                    <text:number>13.</text:number>
                    <text:p text:style-name="al">Hellevoetsluis. Financiële problematiek als gevolg van tekort in Sociaal Domein 2019</text:p>
                  </text:list-item>
                  <text:list-item text:style-override="id1-3-2-2-1-2-2-4-14">
                    <text:number>14.</text:number>
                    <text:p text:style-name="al">Hellevoetsluis. Wietexperiment 2019-2023</text:p>
                  </text:list-item>
                  <text:list-item text:style-override="id1-3-2-2-1-2-2-4-15">
                    <text:number>15.</text:number>
                    <text:p text:style-name="al">Westvoorne. Staalslakken in het buitengebied 2018-2023</text:p>
                  </text:list-item>
                  <text:list-item text:style-override="id1-3-2-2-1-2-2-4-16">
                    <text:number>16.</text:number>
                    <text:p text:style-name="al">Brielle/Voorne aan Zee. Windmolens in de Ondernemingspolder 2019-heden</text:p>
                  </text:list-item>
                  <text:list-item text:style-override="id1-3-2-2-1-2-2-4-17">
                    <text:number>17.</text:number>
                    <text:p text:style-name="al">Brielle/Voorne aan Zee. School De Verwondering 2021-2024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eerste dag na de bekendmaking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vastgesteld op 27 mei 2025.</text:span></text:p>
          </text:section>
          <text:section text:name="ondertekening_id1-3-2-3-4">
            <text:p><text:span text:style-name="functie"/></text:p>
            <text:p><text:span text:style-name="functie">Burgemeester en wethouders van Voorne aan Zee,</text:span></text:p>
          </text:section>
          <text:section text:name="ondertekening_id1-3-2-3-5">
            <text:p><text:span text:style-name="functie"/></text:p>
            <text:p><text:span text:style-name="functie">L. (Lenny) Mans, gemeentesecretaris</text:span></text:p>
          </text:section>
          <text:section text:name="ondertekening_id1-3-2-3-6">
            <text:p><text:span text:style-name="functie"/></text:p>
            <text:p><text:span text:style-name="functie">A.R.C. (Arno) Scheepers RA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1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5, eerste lid, van de Archiefwet 1995]|[1.0:c:BWBR0007376&amp;artikel=5&amp;lid=1&amp;g=2024-06-19</meta:user-defined>
    <meta:user-defined meta:name="DC.source">artikel 5, eerste lid, van het Archiefbesluit 1995]|[1.0:c:BWBR0007748&amp;artikel=5&amp;lid=1&amp;g=2020-01-01</meta:user-defined>
    <dc:language>nl</dc:language>
    <meta:user-defined meta:name="OVERHEIDop.locatietype/OVERHEIDop.gebiedsmarkering">Gemeente</meta:user-defined>
    <meta:user-defined meta:name="DC.title">Vaststelling Selectielijst voor archiefbescheiden, en hotspotmonitor Voorne aan Zee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28</meta:user-defined>
    <meta:user-defined meta:name="OVERHEIDop.GmbID/DC.identifier">gmb-2025-312128</meta:user-defined>
    <meta:user-defined meta:name="OVERHEIDop.versieInformatie"/>
  </office:meta>
</office:document-meta>
</file>