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Burgemeester Enklaarpark 3-001 t/m 3-20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5 het besluit genomen om de omgevingsvergunning voor het bouwen van 20 appartementen  op de locatie Burgemeester Enklaarpark 3-001 t/m 3-207 in Holten in te trekken. De intrekking is geregistreerd onder zaaknummer Z2024-00003595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bedraagt 6 weken en eindigt op 22 augustus 2025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212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2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2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595</meta:user-defined>
    <meta:user-defined meta:name="DCTERMS.abstract">Burgemeester Enklaarpark 3-001 t/m 3-207 in Holten, het bouwen van 20 appartementen </meta:user-defined>
    <dc:language>nl</dc:language>
    <meta:user-defined meta:name="OVERHEIDop.locatietype/OVERHEIDop.gebiedsmarkering">Vlak</meta:user-defined>
    <meta:user-defined meta:name="DC.title">Kennisgeving omgevingsvergunning Burgemeester Enklaarpark 3-001 t/m 3-207 in Holt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2124</meta:user-defined>
    <meta:user-defined meta:name="OVERHEIDop.GmbID/DC.identifier">gmb-2025-312124</meta:user-defined>
    <meta:user-defined meta:name="OVERHEIDop.versieInformatie"/>
  </office:meta>
</office:document-meta>
</file>