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ollenweg 9 te 't Zan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juli 2025 namens gemeente Schagen een volledige melding ontvangen van een ontwikkeling aan Nollenweg 9 te 't Zand. Het gaat over realisering van een gesloten bodemenergiesysteem. De melding heeft het kenmerk OMG-060432/DMS50978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432/DMS50978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211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432</meta:user-defined>
    <dc:language>nl</dc:language>
    <meta:user-defined meta:name="OVERHEIDop.locatietype/OVERHEIDop.gebiedsmarkering">Adres</meta:user-defined>
    <meta:user-defined meta:name="DC.title">Melding ontvangen voor Nollenweg 9 te 't Zand (Gesloten bodemenergiesysteem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17</meta:user-defined>
    <meta:user-defined meta:name="OVERHEIDop.GmbID/DC.identifier">gmb-2025-312117</meta:user-defined>
    <meta:user-defined meta:name="OVERHEIDop.versieInformatie"/>
  </office:meta>
</office:document-meta>
</file>