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plaatsen van een renovatiesteiger van 1-9 t/m 5-9-2025 op de locatie Blekerstraat 2, 2851 BL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6-2025 heeft de gemeente een aanvraag ontvangen  voor een ontheffing voor het plaatsen van een renovatiesteiger van 1-9-2025 t/m 5-9-2025 op de locatie Blekerstraat 2, 2851 BL Haastrecht. De aanvraag is geregistreerd onder zaaknummer 1931165140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211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11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11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651405</meta:user-defined>
    <dc:language>nl</dc:language>
    <meta:user-defined meta:name="OVERHEIDop.locatietype/OVERHEIDop.gebiedsmarkering">Punt</meta:user-defined>
    <meta:user-defined meta:name="DC.title">Kennisgeving ontvangst aanvraag voor het plaatsen van een renovatiesteiger van 1-9 t/m 5-9-2025 op de locatie Blekerstraat 2, 2851 BL Haastrech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115</meta:user-defined>
    <meta:user-defined meta:name="OVERHEIDop.GmbID/DC.identifier">gmb-2025-312115</meta:user-defined>
    <meta:user-defined meta:name="OVERHEIDop.versieInformatie"/>
  </office:meta>
</office:document-meta>
</file>