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roten van de dakkapel op het woonhuis , Rentinksweg 1a, 7156RB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5 een besluit genomen op de aanvraag met zaaknummer Z2025-00000720 voor het vergroten van de dakkapel op het woonhuis op locatie Rentinksweg 1a, 7156RB in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211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1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1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20</meta:user-defined>
    <meta:user-defined meta:name="DCTERMS.abstract">Betreft:  Besluit op locatie Rentinksweg 1a, 7156RB Beltrum</meta:user-defined>
    <dc:language>nl</dc:language>
    <meta:user-defined meta:name="OVERHEIDop.locatietype/OVERHEIDop.gebiedsmarkering">Vlak</meta:user-defined>
    <meta:user-defined meta:name="DC.title">Vergroten van de dakkapel op het woonhuis , Rentinksweg 1a, 7156RB Beltru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113</meta:user-defined>
    <meta:user-defined meta:name="OVERHEIDop.GmbID/DC.identifier">gmb-2025-312113</meta:user-defined>
    <meta:user-defined meta:name="OVERHEIDop.versieInformatie"/>
  </office:meta>
</office:document-meta>
</file>