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skade 21, 3016DM, wijzigen van de voorgevel. De wijzigingen hebben betrekking op het zogenaamde ‘serenade’ balkon op de 1e verdieping, de Franse balkons op de 2e en 3e verdieping en de bijbehorende kozijnen (datum besluit 14-07-2025, op dezelfde dag verzonden, dossiernummer OMV.25.05.0013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1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skade 21</meta:user-defined>
    <meta:user-defined meta:name="DCTERMS.W3CDTF/DCTERMS.available">2025-07-16</meta:user-defined>
    <meta:user-defined meta:name="DCTERMS.W3CDTF/OVERHEIDop.jaargang">2025</meta:user-defined>
    <meta:user-defined meta:name="OVERHEIDop.publicationIssue">312103</meta:user-defined>
    <meta:user-defined meta:name="OVERHEIDop.GmbID/DC.identifier">gmb-2025-312103</meta:user-defined>
    <meta:user-defined meta:name="OVERHEIDop.versieInformatie"/>
  </office:meta>
</office:document-meta>
</file>