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garage aan de Lieuwe Jellingastrjitte 31, 9055 MX Britsum (OV-2025-0313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garage aan de Lieuwe Jellingastrjitte 31, 9055 MX Britsum. Bij ons geregistreerd onder kenmerk: OV-2025-0313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7-2025. De gemeente Leeuwarden neemt daarover waarschijnlijk voor 08-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210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92</meta:user-defined>
    <dc:language>nl</dc:language>
    <meta:user-defined meta:name="OVERHEIDop.locatietype/OVERHEIDop.gebiedsmarkering">Punt</meta:user-defined>
    <meta:user-defined meta:name="DC.title">Aanvraag omgevingsvergunning voor het realiseren van een nieuwbouw garage aan de Lieuwe Jellingastrjitte 31, 9055 MX Britsum (OV-2025-031392)</meta:user-defined>
    <meta:user-defined meta:name="DCTERMS.W3CDTF/DCTERMS.available">2025-07-16</meta:user-defined>
    <meta:user-defined meta:name="DCTERMS.W3CDTF/OVERHEIDop.jaargang">2025</meta:user-defined>
    <meta:user-defined meta:name="OVERHEIDop.publicationIssue">312102</meta:user-defined>
    <meta:user-defined meta:name="OVERHEIDop.GmbID/DC.identifier">gmb-2025-312102</meta:user-defined>
    <meta:user-defined meta:name="OVERHEIDop.versieInformatie"/>
  </office:meta>
</office:document-meta>
</file>