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nri ter Hallstraat - Ter hoogte van Henri ter Hallstraat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nieuw leggen van een laagspanningskabel, met mantelbuis, middels een open ontgraving in de openbare ruimte ter hoogte van de Henri ter Hallstraat 70 in Den Haag. De aanvraag is ingediend voor de periode van 11 augustus 2025 tot en met 28 november 2025.</text:p>
            <text:p text:style-name="common-al"/>
            <text:p text:style-name="common-al">Ons kenmerk: 0130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nri ter Hallstraat - Ter hoogte van Henri ter Hallstraat 70</text:p>
            <text:p text:style-name="tussenkopcur">
            <text:span text:style-name="nadrukvet">Datum bekendmaking besluit:</text:span>
          </text:p>
            <text:p text:style-name="common-al">14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10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0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0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07IBA25/9036207</meta:user-defined>
    <meta:user-defined meta:name="DCTERMS.abstract">Het nieuw leggen van een laagspanningskabel, met mantelbuis, middels een open ontgraving in de openbare ruimte ter hoogte van de Henri ter Hallstraat 70 in Den Haag. De aanvraag is ingediend voor de periode van 11 augustus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nri ter Hallstraat - Ter hoogte van Henri ter Hallstraat 70 te Den Haag</meta:user-defined>
    <meta:user-defined meta:name="DCTERMS.W3CDTF/DCTERMS.available">2025-07-16</meta:user-defined>
    <meta:user-defined meta:name="OVERHEIDop.externeBijlage">Bijlage_57260365_voor_bekendmaking|exb-2025-26168</meta:user-defined>
    <meta:user-defined meta:name="DCTERMS.W3CDTF/OVERHEIDop.jaargang">2025</meta:user-defined>
    <meta:user-defined meta:name="OVERHEIDop.publicationIssue">312101</meta:user-defined>
    <meta:user-defined meta:name="OVERHEIDop.GmbID/DC.identifier">gmb-2025-312101</meta:user-defined>
    <meta:user-defined meta:name="OVERHEIDop.versieInformatie"/>
  </office:meta>
</office:document-meta>
</file>