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chstraat 88-4 1091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een dakterras aan de voor- en achterzijde</text:p>
            <text:p text:style-name="common-al">Zaakadres: Ruyschstraat 88-4 1091CG Amsterdam</text:p>
            <text:p text:style-name="common-al">Datum ontvangst: 30-06-2025</text:p>
            <text:p text:style-name="common-al">Zaaknummer: Z2025-027981</text:p>
            <text:p text:style-name="common-al">DSO-nummer: 20250630003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09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981</meta:user-defined>
    <meta:user-defined meta:name="DCTERMS.abstract">realiseren van een dakopbouw met een dakterras aan de voor- 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chstraat 88-4 1091CG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099</meta:user-defined>
    <meta:user-defined meta:name="OVERHEIDop.GmbID/DC.identifier">gmb-2025-312099</meta:user-defined>
    <meta:user-defined meta:name="OVERHEIDop.versieInformatie"/>
  </office:meta>
</office:document-meta>
</file>