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nkelweg VON 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Venkelweg VON 65, 3196KJ, deels verwijderen van een bestaande gasleiding ten behoeve van het aanleggen van een waterstofleiding naar het terrein van Shell (datum besluit 14-07-2025, op dezelfde dag verzonden, dossiernummer OMV.25.06.0019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209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9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9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nkelweg VON 65</meta:user-defined>
    <meta:user-defined meta:name="DCTERMS.W3CDTF/DCTERMS.available">2025-07-16</meta:user-defined>
    <meta:user-defined meta:name="DCTERMS.W3CDTF/OVERHEIDop.jaargang">2025</meta:user-defined>
    <meta:user-defined meta:name="OVERHEIDop.publicationIssue">312092</meta:user-defined>
    <meta:user-defined meta:name="OVERHEIDop.GmbID/DC.identifier">gmb-2025-312092</meta:user-defined>
    <meta:user-defined meta:name="OVERHEIDop.versieInformatie"/>
  </office:meta>
</office:document-meta>
</file>