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zeeweg 100-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et 5 jaar verlengen van de instandhoudingstermijn van de tijdelijke woonunits</text:p>
            <text:p text:style-name="common-al">Besluit: verleend</text:p>
            <text:p text:style-name="common-al">Besluit verzonden op: 10-07-2025</text:p>
            <text:p text:style-name="common-al">Zaakadres: Zuiderzeeweg 100-330</text:p>
            <text:p text:style-name="common-al">Zaaknummer: Z2024-025437</text:p>
            <text:p text:style-name="common-al">DSO-nummer: 20240828008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543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0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437</meta:user-defined>
    <meta:user-defined meta:name="DCTERMS.abstract">met 5 jaar verlengen van de instandhoudingstermijn van de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Zuiderzeeweg 100-330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89</meta:user-defined>
    <meta:user-defined meta:name="OVERHEIDop.GmbID/DC.identifier">gmb-2025-312089</meta:user-defined>
    <meta:user-defined meta:name="OVERHEIDop.versieInformatie"/>
  </office:meta>
</office:document-meta>
</file>