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29 koopwoningen (plan Zuyderhoven), Eenbes 2 t/m 8 (even), Galigaan 1, Paardenstaart 2 t/m 16 (even), Galigaan 2 t/m 12 (even), Moerasvaren 1 t/m 11 (oneven) en Koningsvaren 45 t/m 51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bouw Wkb (risicobeoordeling en borgingsplan) ontvangen voor de locatie Eenbes 2 t/m 8 (even), Galigaan 1, Paardenstaart 2 t/m 16 (even), Galigaan 2 t/m 12 (even), Moerasvaren 1 t/m 11 (oneven) en Koningsvaren 45 t/m 51 (oneven) in Amstelveen. De melding is geregistreerd onder zaaknummer Z2025-00005425. De melding betreft het bouwen van 29 koopwoningen (plan Zuyderhov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0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425</meta:user-defined>
    <meta:user-defined meta:name="DCTERMS.abstract">Betreft: melding op locatie Eenbes 2 t/m 8 (even), Galigaan 1, Paardenstaart 2 t/m 16 (even), Galigaan 2 t/m 12 (even), Moerasvaren 1 t/m 11 (oneven), Koningsvaren 45 t/m 51 (oneven), Amstelveen</meta:user-defined>
    <dc:language>nl</dc:language>
    <meta:user-defined meta:name="OVERHEIDop.locatietype/OVERHEIDop.gebiedsmarkering">Vlak</meta:user-defined>
    <meta:user-defined meta:name="DC.title">Melding voor het bouwen van 29 koopwoningen (plan Zuyderhoven), Eenbes 2 t/m 8 (even), Galigaan 1, Paardenstaart 2 t/m 16 (even), Galigaan 2 t/m 12 (even), Moerasvaren 1 t/m 11 (oneven) en Koningsvaren 45 t/m 51 (oneven) in Amstel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85</meta:user-defined>
    <meta:user-defined meta:name="OVERHEIDop.GmbID/DC.identifier">gmb-2025-312085</meta:user-defined>
    <meta:user-defined meta:name="OVERHEIDop.versieInformatie"/>
  </office:meta>
</office:document-meta>
</file>