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urendaal 10, 2553 PN 's-Gravenhage, Steurendaal 15, 2553 PL 's-Gravenhage, Steurendaal 20, 2553 PN 's-Gravenhage, Steurendaal 22, 2553 PN 's-Gravenhage, Steurendaal 70,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16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eurendaal 10, 2553 PN 's-Gravenhage, Steurendaal 15, 2553 PL 's-Gravenhage, Steurendaal 20, 2553 PN 's-Gravenhage, Steurendaal 22, 2553 PN 's-Gravenhage, Steurendaal 70, 2553 PP 's-Gravenhage, Steurendaal 76, 2553 PP 's-Gravenhage</text:p>
            <text:p text:style-name="common-al">
            
          </text:p>
            <text:p text:style-name="common-al">
            <text:span text:style-name="nadrukvet">
              <text:span text:style-name="nadrukcur">Ontvangstdatum aanvraag:</text:span>
            </text:span>
          </text:p>
            <text:p text:style-name="common-al">1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0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624</meta:user-defined>
    <meta:user-defined meta:name="DCTERMS.abstract">het gedeeltelijk slopen van de panden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Steurendaal 10, 2553 PN 's-Gravenhage, Steurendaal 15, 2553 PL 's-Gravenhage, Steurendaal 20, 2553 PN 's-Gravenhage, Steurendaal 22, 2553 PN 's-Gravenhage, Steurendaal 70, 2</meta:user-defined>
    <meta:user-defined meta:name="DCTERMS.W3CDTF/DCTERMS.available">2025-07-16</meta:user-defined>
    <meta:user-defined meta:name="DCTERMS.W3CDTF/OVERHEIDop.jaargang">2025</meta:user-defined>
    <meta:user-defined meta:name="OVERHEIDop.publicationIssue">312082</meta:user-defined>
    <meta:user-defined meta:name="OVERHEIDop.GmbID/DC.identifier">gmb-2025-312082</meta:user-defined>
    <meta:user-defined meta:name="OVERHEIDop.versieInformatie"/>
  </office:meta>
</office:document-meta>
</file>