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Weedestraat 39 3761CC Soest, uitbreiden/optoppen van een bestaand woongebouw met een 3e verdieping</text:p>
      <text:section text:name="zakelijke-mededeling_id1-3-2" text:style-name="zakelijke-mededeling">
        <text:section text:name="zakelijke-mededeling-tekst_id1-3-2-1" text:style-name="zakelijke-mededeling-tekst">
          <text:section text:name="tekst_id1-3-2-1-1" text:style-name="tekst">
            <text:p text:style-name="common-al">Op 20-01-2025 heeft de gemeente een aanvraag ontvangen voor een omgevingsvergunning voor het uitbreiden/optoppen van een bestaand woongebouw met een 3e verdieping op locatie van Weedestraat 39 3761CC Soest.</text:p>
            <text:p text:style-name="common-al">De aanvraag is geregistreerd onder zaaknummer 105210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20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107</meta:user-defined>
    <meta:user-defined meta:name="DCTERMS.abstract">uitbreiden/optoppen van een bestaand woongebouw met een 3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n Weedestraat 39 3761CC Soest, uitbreiden/optoppen van een bestaand woongebouw met een 3e verdieping</meta:user-defined>
    <meta:user-defined meta:name="DCTERMS.W3CDTF/DCTERMS.available">2025-01-24</meta:user-defined>
    <meta:user-defined meta:name="DCTERMS.W3CDTF/OVERHEIDop.jaargang">2025</meta:user-defined>
    <meta:user-defined meta:name="OVERHEIDop.publicationIssue">31208</meta:user-defined>
    <meta:user-defined meta:name="OVERHEIDop.GmbID/DC.identifier">gmb-2025-31208</meta:user-defined>
    <meta:user-defined meta:name="OVERHEIDop.versieInformatie"/>
  </office:meta>
</office:document-meta>
</file>