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van grond of baggerspecie ontvangen voor opslaan, zeven, mechanisch ontwateren of samenvoegen herbruikbare grond op de locatie Napoleonsweg 152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9 juli 2025 een opslaan van grond of baggerspecie hebben ontvangen voor het opslaan, zeven, mechanisch ontwateren of samenvoegen herbruikbare grond op de locatie Napoleonsweg 152, 6083AB Nunhem.</text:p>
            <text:p text:style-name="common-al">De melding is geregistreerd onder zaaknummer Z2025-0000110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20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2</meta:user-defined>
    <meta:user-defined meta:name="DCTERMS.abstract">Betreft: opslaan van grond of baggerspecie ontvangen</meta:user-defined>
    <dc:language>nl</dc:language>
    <meta:user-defined meta:name="OVERHEIDop.locatietype/OVERHEIDop.gebiedsmarkering">Vlak</meta:user-defined>
    <meta:user-defined meta:name="DC.title">Melding opslaan van grond of baggerspecie ontvangen voor opslaan, zeven, mechanisch ontwateren of samenvoegen herbruikbare grond op de locatie Napoleonsweg 152, 6083AB Nunh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79</meta:user-defined>
    <meta:user-defined meta:name="OVERHEIDop.GmbID/DC.identifier">gmb-2025-312079</meta:user-defined>
    <meta:user-defined meta:name="OVERHEIDop.versieInformatie"/>
  </office:meta>
</office:document-meta>
</file>