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stylen en bekleden van een gevel van het bedrijfspand  - De Meerpaal 8, 9206A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Meerpaal 8, 9206AJ Drachten, het restylen en bekleden van een gevel van het bedrijfspand , Z2025-00001503, datum bekendmaking: 14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207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7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7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03</meta:user-defined>
    <meta:user-defined meta:name="DCTERMS.abstract">Verleende omgevingsvergunning, De Meerpaal 8, 9206AJ Drachten, het restylen en bekleden van een gevel van het bedrijfspand , zaaknummer: Z2025-00001503, datum bekendmaking: 14 juli 2025</meta:user-defined>
    <dc:language>nl</dc:language>
    <meta:user-defined meta:name="OVERHEIDop.locatietype/OVERHEIDop.gebiedsmarkering">Vlak</meta:user-defined>
    <meta:user-defined meta:name="DC.title">Gemeente Smallingerland - verlening omgevingsvergunning - het restylen en bekleden van een gevel van het bedrijfspand  - De Meerpaal 8, 9206AJ Drachten</meta:user-defined>
    <meta:user-defined meta:name="DCTERMS.W3CDTF/DCTERMS.available">2025-07-16</meta:user-defined>
    <meta:user-defined meta:name="DCTERMS.W3CDTF/OVERHEIDop.jaargang">2025</meta:user-defined>
    <meta:user-defined meta:name="OVERHEIDop.publicationIssue">312078</meta:user-defined>
    <meta:user-defined meta:name="OVERHEIDop.GmbID/DC.identifier">gmb-2025-312078</meta:user-defined>
    <meta:user-defined meta:name="OVERHEIDop.versieInformatie"/>
  </office:meta>
</office:document-meta>
</file>