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BSO+ gemeente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text:p>
            <text:p text:style-name="al"/>
            <text:list text:style-name="id1-3-2-1-1-5">
              <text:list-item text:style-override="id1-3-2-1-1-5-1">
                <text:number>-</text:number>
                <text:p text:style-name="al">Gemeente Haarlem een inclusieve stad wil zijn waarin buitenschoolse opvang een voorziening is voor alle kinderen, ook voor kinderen met een ondersteuningsbehoefte;</text:p>
              </text:list-item>
              <text:list-item text:style-override="id1-3-2-1-1-5-2">
                <text:number>-</text:number>
                <text:p text:style-name="al">dit uitgangspunt goed is voor de ontwikkeling van kinderen en dat het ouders de mogelijkheid biedt om te werken;</text:p>
              </text:list-item>
              <text:list-item text:style-override="id1-3-2-1-1-5-3">
                <text:number>-</text:number>
                <text:p text:style-name="al">in de hervormingsagenda jeugd 2023-2028 de ambitie is opgenomen de kinderopvang toegankelijker te maken voor meer kinderen van werkende ouders, zodat de pedagogische basis van deze kinderen wordt versterkt;</text:p>
              </text:list-item>
              <text:list-item text:style-override="id1-3-2-1-1-5-4">
                <text:number>-</text:number>
                <text:p text:style-name="al">het belangrijk is dat kinderen met een extra ondersteuningsbehoefte, die niet terecht kunnen op de reguliere buitenschoolse opvang, passende buitenschoolse opvang wordt geboden;</text:p>
              </text:list-item>
              <text:list-item text:style-override="id1-3-2-1-1-5-5">
                <text:number>-</text:number>
                <text:p text:style-name="al">het gewenst is subsidie te verstrekken voor activiteiten die bijdragen aan BSO+ in de gemeente Haarlem;</text:p>
              </text:list-item>
              <text:list-item text:style-override="id1-3-2-1-1-5-6">
                <text:number>-</text:number>
                <text:p text:style-name="al">Gelet op:</text:p>
              </text:list-item>
              <text:list-item text:style-override="id1-3-2-1-1-5-7">
                <text:number>-</text:number>
                <text:p text:style-name="al">Titel 4.2 en 4.4 van de Algemene wet bestuursrecht;</text:p>
              </text:list-item>
              <text:list-item text:style-override="id1-3-2-1-1-5-8">
                <text:number>-</text:number>
                <text:p text:style-name="al">Artikel 3 van de Algemene subsidieverordening gemeente Haarlem 2021; </text:p>
              </text:list-item>
              <text:list-item text:style-override="id1-3-2-1-1-5-9">
                <text:number>-</text:number>
                <text:p text:style-name="al">De wet Kinderopvang; en </text:p>
              </text:list-item>
              <text:list-item text:style-override="id1-3-2-1-1-5-10">
                <text:number>-</text:number>
                <text:p text:style-name="al">Het Besluit Kwaliteit Kinderopvang . </text:p>
              </text:list-item>
            </text:list>
            <text:p text:style-name="al">BESLUIT:</text:p>
            <text:p text:style-name="al"/>
            <text:p text:style-name="al">de Subsidieregeling BSO+ gemeente Haarlem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p text:style-name="al"/>
            <text:list text:style-name="id1-3-2-2-1-4">
              <text:list-item text:style-override="id1-3-2-2-1-4-1">
                <text:number>-</text:number>
                <text:p text:style-name="al">Aanbieder: een organisatie die BSO+ levert of wil leveren conform de vereisten in onderhavige subsidieregeling;</text:p>
              </text:list-item>
              <text:list-item text:style-override="id1-3-2-2-1-4-2">
                <text:number>-</text:number>
                <text:p text:style-name="al">ASV: de vigerende Algemene subsidieverordening van de gemeente Haarlem;</text:p>
              </text:list-item>
              <text:list-item text:style-override="id1-3-2-2-1-4-3">
                <text:number>-</text:number>
                <text:p text:style-name="al">Awb: Algemene wet bestuursrecht</text:p>
              </text:list-item>
              <text:list-item text:style-override="id1-3-2-2-1-4-4">
                <text:number>-</text:number>
                <text:p text:style-name="al">BC : besliscommissie. De besliscommissie bestaat uit een vertegenwoordiging vanuit beleid en contractmanagement van de Afdeling Jeugd, Onderwijs en Sport van de gemeente Haarlem;</text:p>
              </text:list-item>
              <text:list-item text:style-override="id1-3-2-2-1-4-5">
                <text:number>-</text:number>
                <text:p text:style-name="al">BKK: Besluit Kwaliteit Kinderopvang;</text:p>
              </text:list-item>
              <text:list-item text:style-override="id1-3-2-2-1-4-6">
                <text:number>-</text:number>
                <text:p text:style-name="al">BSO: reguliere buitenschoolse opvang gericht op kinderen die staan ingeschreven op een basisschool als bedoeld in art. 1 Wet primair onderwijs;</text:p>
              </text:list-item>
              <text:list-item text:style-override="id1-3-2-2-1-4-7">
                <text:number>-</text:number>
                <text:p text:style-name="al">BSO+: buitenschoolse opvang (net als de BSO vallend onder de vereisten van de Wet Kinderopvang) voor kinderen die, bijvoorbeeld vanwege een verstandelijke of fysieke beperking, ontwikkelachterstand of gedragsproblemen, niet deel kunnen nemen aan een reguliere BSO.</text:p>
              </text:list-item>
              <text:list-item text:style-override="id1-3-2-2-1-4-8">
                <text:number>-</text:number>
                <text:p text:style-name="al">BSN: Burgerservicenummer;</text:p>
              </text:list-item>
              <text:list-item text:style-override="id1-3-2-2-1-4-9">
                <text:number>-</text:number>
                <text:p text:style-name="al">CJG: Centrum voor Jeugd en Gezin Kennemerland;</text:p>
              </text:list-item>
              <text:list-item text:style-override="id1-3-2-2-1-4-10">
                <text:number>-</text:number>
                <text:p text:style-name="al">College: het college van burgemeester en wethouders van de gemeente Haarlem;</text:p>
              </text:list-item>
              <text:list-item text:style-override="id1-3-2-2-1-4-11">
                <text:number>-</text:number>
                <text:p text:style-name="al">Dagdeel: een aaneengesloten periode van 3 uur tot 3,5 uur;</text:p>
              </text:list-item>
              <text:list-item text:style-override="id1-3-2-2-1-4-12">
                <text:number>-</text:number>
                <text:p text:style-name="al">IKC : Integraal Kind Centrum;</text:p>
              </text:list-item>
              <text:list-item text:style-override="id1-3-2-2-1-4-13">
                <text:number>-</text:number>
                <text:p text:style-name="al">SBO: school voor speciaal basisonderwijs als bedoeld in art. 1 Wet primair onderwijs;</text:p>
              </text:list-item>
              <text:list-item text:style-override="id1-3-2-2-1-4-14">
                <text:number>-</text:number>
                <text:p text:style-name="al">SO : school voor speciaal onderwijs als bedoeld in art. 2 Wet op de expertise centra, niet zijnde voortgezet speciaal onderwijs;</text:p>
              </text:list-item>
              <text:list-item text:style-override="id1-3-2-2-1-4-15">
                <text:number>-</text:number>
                <text:p text:style-name="al">VSO: school voor voortgezet speciaal onderwijs als bedoeld in art. 2 Wet op de expertise centra;</text:p>
              </text:list-item>
              <text:list-item text:style-override="id1-3-2-2-1-4-16">
                <text:number>-</text:number>
                <text:p text:style-name="al">WKO: Wet Kinderopvang</text:p>
              </text:list-item>
              <text:list-item text:style-override="id1-3-2-2-1-4-17">
                <text:number>-</text:number>
                <text:p text:style-name="al">WPO: Wet primair onderwijs</text:p>
              </text:list-item>
            </text:list>
          </text:section>
          <text:section text:name="artikel_id1-3-2-2-2" text:style-name="artikel">
            <text:p text:style-name="artikel_kop_titel"><text:span text:style-name="artikel_kop_label">Artikel</text:span> <text:span text:style-name="artikel_kop_nr">2.</text:span> Afstemming algemene subsidieverordening en wet kinderopvang</text:p>
            <text:list text:style-name="id1-3-2-2-2-2">
              <text:list-item text:style-override="id1-3-2-2-2-2">
                <text:number>1.</text:number>
                <text:p text:style-name="al">Voor zover in deze subsidieregeling daarvan niet wordt afgeweken, is de ASV van toepassing.</text:p>
              </text:list-item>
              <text:list-item text:style-override="id1-3-2-2-2-3">
                <text:number>2.</text:number>
                <text:p text:style-name="al">De WKO is van overeenkomstige toepassing op deze subsidieregeling. </text:p>
              </text:list-item>
            </text:list>
          </text:section>
          <text:section text:name="artikel_id1-3-2-2-3" text:style-name="artikel">
            <text:p text:style-name="artikel_kop_titel"><text:span text:style-name="artikel_kop_label">Artikel</text:span> <text:span text:style-name="artikel_kop_nr">3.</text:span> Doelstelling</text:p>
            <text:p text:style-name="al">Het doel van de subsidieregeling is om Haarlemse kinderen in de leeftijd van 4-12 jaar met een ondersteuningsbehoefte een passende plek te bieden binnen de kinderopvang in de vorm van BSO+ en zo bij te dragen aan de ontwikkeling van deze kinderen en een inclusieve samenleving.</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text:p>
            <text:p text:style-name="al"/>
            <text:list text:style-name="id1-3-2-2-4-4">
              <text:list-item text:style-override="id1-3-2-2-4-4-1">
                <text:number>1.</text:number>
                <text:p text:style-name="al">Subsidie kan uitsluitend worden verstrekt voor BSO+. BSO+ is bedoeld voor kinderen van een IKC, SBO, of SO die opvang behoeven, maar niet terecht kunnen op een reguliere BSO vanwege hun extra ondersteuningsbehoefte.</text:p>
              </text:list-item>
              <text:list-item text:style-override="id1-3-2-2-4-4-2">
                <text:number>2.</text:number>
                <text:p text:style-name="al">Subsidie is uitsluitend mogelijk voor de dagdelen waarop het kind daadwerkelijk gebruik heeft gemaakt van de BSO+. </text:p>
              </text:list-item>
              <text:list-item text:style-override="id1-3-2-2-4-4-3">
                <text:number>3.</text:number>
                <text:p text:style-name="al">Overige kosten maken geen deel uit van deze subsidieregeling.</text:p>
              </text:list-item>
              <text:list-item text:style-override="id1-3-2-2-4-4-4">
                <text:number>4.</text:number>
                <text:p text:style-name="al">Voor verwijzingen van kinderen naar een BSO+ geldt:</text:p>
                <text:list text:style-name="id1-3-2-2-4-4-4-3">
                  <text:list-item text:style-override="id1-3-2-2-4-4-4-3-1">
                    <text:number>a.</text:number>
                    <text:p text:style-name="al">Het CJG bepaalt welke kinderen voor BSO+ in aanmerking komen en hoeveel dagdelen BSO+ geleverd mogen worden;</text:p>
                  </text:list-item>
                  <text:list-item text:style-override="id1-3-2-2-4-4-4-3-2">
                    <text:number>b.</text:number>
                    <text:p text:style-name="al">Normalisering is het uitgangspunt. Verzorging, opvoeding en opvang door BSO en ouders is voorliggend op de BSO+, zodat de behoefte zoveel mogelijk in de nabije omgeving van het kind wordt vervuld;</text:p>
                  </text:list-item>
                  <text:list-item text:style-override="id1-3-2-2-4-4-4-3-3">
                    <text:number>c.</text:number>
                    <text:p text:style-name="al">De aanbieder past het aantal medewerkers op de BSO+ locatie aan op de ondersteuningsbehoefte van de kinderen.</text:p>
                  </text:list-item>
                </text:list>
              </text:list-item>
              <text:list-item text:style-override="id1-3-2-2-4-4-5">
                <text:number>5.</text:number>
                <text:p text:style-name="al">Voor de BSO+ geldt dat ouder(s)/verzorger(s) de reguliere ouderbijdrage betalen. Hiervoor kunnen zij kinderopvangtoeslag aanvragen.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wordt vastgesteld op € 450.000 jaarlijks,- en geldt voor de geldigheidsduur van de subsidieregeling.</text:p>
              </text:list-item>
              <text:list-item text:style-override="id1-3-2-2-5-3">
                <text:number>2.</text:number>
                <text:p text:style-name="al">Het subsidieplafond wordt jaarlijks geïndexeerd met een door het college vast te stellen indexpercentage.</text:p>
              </text:list-item>
            </text:list>
          </text:section>
          <text:section text:name="artikel_id1-3-2-2-6" text:style-name="artikel">
            <text:p text:style-name="artikel_kop_titel"><text:span text:style-name="artikel_kop_label">Artikel</text:span> <text:span text:style-name="artikel_kop_nr">6.</text:span> Subsidieontvanger</text:p>
            <text:p text:style-name="al">Subsidie op grond van deze subsidieregeling kan uitsluitend worden aangevraagd door aanbieders die BSO+ leveren aan kinderen:</text:p>
            <text:p text:style-name="al"/>
            <text:list text:style-name="id1-3-2-2-6-4">
              <text:list-item text:style-override="id1-3-2-2-6-4-1">
                <text:number>a.</text:number>
                <text:p text:style-name="al">die ingezetene zijn van Haarlem;</text:p>
              </text:list-item>
              <text:list-item text:style-override="id1-3-2-2-6-4-2">
                <text:number>b.</text:number>
                <text:p text:style-name="al">die ingeschreven staan op een IKC, SBO of SO in Haarlem;</text:p>
              </text:list-item>
              <text:list-item text:style-override="id1-3-2-2-6-4-3">
                <text:number>c.</text:number>
                <text:p text:style-name="al">die niet rolstoel gebonden zijn;</text:p>
              </text:list-item>
              <text:list-item text:style-override="id1-3-2-2-6-4-4">
                <text:number>d.</text:number>
                <text:p text:style-name="al">die niet ernstig meervoudig beperkt zijn;</text:p>
              </text:list-item>
              <text:list-item text:style-override="id1-3-2-2-6-4-5">
                <text:number>e.</text:number>
                <text:p text:style-name="al">die niet of niet meer in aanmerking komen om toegelaten te worden voor een BSO vanwege hun ondersteuningsbehoefte;</text:p>
              </text:list-item>
              <text:list-item text:style-override="id1-3-2-2-6-4-6">
                <text:number>f.</text:number>
                <text:p text:style-name="al">wiens ouders het niet lukt om te voorzien in de opvang ten tijde van de dagdelen waarvoor hij/zij de aanvraag voor BSO+ heeft ingediend; en</text:p>
              </text:list-item>
              <text:list-item text:style-override="id1-3-2-2-6-4-7">
                <text:number>g.</text:number>
                <text:p text:style-name="al">die door het CJG zijn toegelaten tot BSO+.</text:p>
              </text:list-item>
            </text:list>
          </text:section>
          <text:section text:name="artikel_id1-3-2-2-7" text:style-name="artikel">
            <text:p text:style-name="artikel_kop_titel"><text:span text:style-name="artikel_kop_label">Artikel</text:span> <text:span text:style-name="artikel_kop_nr">7.</text:span> Voorwaarden om in aanmerking te komen voor subsidie</text:p>
            <text:list text:style-name="id1-3-2-2-7-2">
              <text:list-item text:style-override="id1-3-2-2-7-2">
                <text:number>1.</text:number>
                <text:p text:style-name="al">De subsidie kan uitsluitend worden aangevraagd door een aanbieder die ten tijde van de looptijd van de subsidieregeling (i) BSO+ levert of wil gaan leveren, (ii) op een locatie in de gemeente Haarlem en (iii) in lijn met de WKO en het BKK.</text:p>
              </text:list-item>
              <text:list-item text:style-override="id1-3-2-2-7-3">
                <text:number>2.</text:number>
                <text:p text:style-name="al">De aanbieder beschikt over een pedagogisch beleidsplan in overeenstemming met artikel 3 BKK. </text:p>
              </text:list-item>
              <text:list-item text:style-override="id1-3-2-2-7-4">
                <text:number>3.</text:number>
                <text:p text:style-name="al">De subsidieontvanger heeft een aantoonbare zorgstructuur rondom de BSO+ georganiseerd en is verantwoordelijk voor het monitoren van het welbevinden en de ontwikkeling van de kinderen op de BSO+. Een orthopedagoog is betrokken bij de BSO+.</text:p>
              </text:list-item>
              <text:list-item text:style-override="id1-3-2-2-7-5">
                <text:number>4.</text:number>
                <text:p text:style-name="al">De aanbieder organiseert de BSO+ op zodanige wijze, voorziet de opvanglocatie zowel kwalitatief als kwantitatief zodanig van personeel en materieel, draagt zorg voor een zodanige verantwoordelijkheidstoedeling en voert een zodanig pedagogisch beleid dat een en ander redelijkerwijs leidt tot verantwoorde BSO+;</text:p>
              </text:list-item>
              <text:list-item text:style-override="id1-3-2-2-7-6">
                <text:number>5.</text:number>
                <text:p text:style-name="al">Met inachtneming van hetgeen hierboven vermeld staat in lid 5, besteedt de aanbieder in ieder geval aantoonbaar aandacht aan het aantal medewerkers in relatie tot het aantal kinderen per leeftijdscategorie, de groepsgrootte, het dagritme en de verzorging van de kinderen. Dit houdt in dat er tenminste twee gekwalificeerde pedagogisch medewerkers werkzaam zijn per acht á tien (8-10) kinderen gedurende de opvang uren.</text:p>
              </text:list-item>
              <text:list-item text:style-override="id1-3-2-2-7-7">
                <text:number>6.</text:number>
                <text:p text:style-name="al">Er aangetoond kan worden dat er met de IKC waaraan de BSO+ verbonden is een doorgaande lijn met het IKC is afgesproken.</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Aanvragen voor subsidie worden <text:span text:style-name="nadrukvet"><text:span text:style-name="nadrukondlijn">uiterlijk 1 juli, 12.00 uur</text:span></text:span> voorafgaand aan het nieuwe schooljaar ingediend met het door het college beschikbaar gestelde digitale aanvraagformulier dat volledig en naar waarheid is ingevuld.</text:p>
              </text:list-item>
              <text:list-item text:style-override="id1-3-2-2-8-3">
                <text:number>2.</text:number>
                <text:p text:style-name="al">In afwijking van het eerste lid worden aanvragen voor subsidie voor het schooljaar 2025-2026 <text:span text:style-name="nadrukvet"><text:span text:style-name="nadrukondlijn">uiterlijk do. 17 juli 2025, 12.00 uur</text:span></text:span> ingediend.</text:p>
              </text:list-item>
              <text:list-item text:style-override="id1-3-2-2-8-4">
                <text:number>3.</text:number>
                <text:p text:style-name="al">Bij de aanvraag van de subsidie worden onderstaande documenten en informatie aangeleverd:</text:p>
                <text:list text:style-name="id1-3-2-2-8-4-3">
                  <text:list-item text:style-override="id1-3-2-2-8-4-3-1">
                    <text:number>a.</text:number>
                    <text:p text:style-name="al">Adressen van het hoofdkantoor en opvanglocatie(s) van de aanvrager;</text:p>
                  </text:list-item>
                  <text:list-item text:style-override="id1-3-2-2-8-4-3-2">
                    <text:number>b.</text:number>
                    <text:p text:style-name="al">Contactgegevens van de contactpersoon van de aanvrager;</text:p>
                  </text:list-item>
                  <text:list-item text:style-override="id1-3-2-2-8-4-3-3">
                    <text:number>c.</text:number>
                    <text:p text:style-name="al">Minimaal één van de pedagogisch medewerkers op de plusgroep is minimaal HBO geschoold met kennis over- of ervaring met de specifieke doelgroep. Wanneer vacatures door omstandigheden niet tijdig kunnen worden ingevuld door een HBO geschoolde kracht dan kan, na overleg met de accounthouder van de gemeente Haarlem, tijdelijk te weten maximaal 3 maanden, van deze eis worden afgeweken. Subsidieontvanger maakt aantoonbaar dat de keuze geen invloed heeft op de kwaliteit van de ondersteuning geboden op de groep en geen negatieve gevolgen heeft voor de inzet en belastbaarheid van de andere medewerkers op de groep;</text:p>
                  </text:list-item>
                  <text:list-item text:style-override="id1-3-2-2-8-4-3-4">
                    <text:number>d.</text:number>
                    <text:p text:style-name="al">Een overzicht van behaalde opleidingen, certificeringen en registraties van de medewerkers die direct betrokken zijn bij het leveren van BSO+ en het beleid van aanbieder op BSO+;</text:p>
                  </text:list-item>
                  <text:list-item text:style-override="id1-3-2-2-8-4-3-5">
                    <text:number>e.</text:number>
                    <text:p text:style-name="al">Een overzicht van kwaliteitscertificeringen van de organisatie;</text:p>
                  </text:list-item>
                  <text:list-item text:style-override="id1-3-2-2-8-4-3-6">
                    <text:number>f.</text:number>
                    <text:p text:style-name="al">Een pedagogisch beleidsplan zoals beschreven in artikel 3 BKK ;</text:p>
                  </text:list-item>
                  <text:list-item text:style-override="id1-3-2-2-8-4-3-7">
                    <text:number>g.</text:number>
                    <text:p text:style-name="al">Een veiligheids- en gezondheidsbeleid zoals beschreven in artikel 4 BKK;</text:p>
                  </text:list-item>
                  <text:list-item text:style-override="id1-3-2-2-8-4-3-8">
                    <text:number>h.</text:number>
                    <text:p text:style-name="al">Het totale bedrag waarvoor de aanvrager binnen de geldigheidsduur van de subsidieregeling BSO+ wil en kan leveren, inclusief een doorrekening naar een uurtarief per kind. </text:p>
                  </text:list-item>
                </text:list>
              </text:list-item>
              <text:list-item text:style-override="id1-3-2-2-8-5">
                <text:number>4.</text:number>
                <text:p text:style-name="al">Een aanvraag die niet volledig voldoet aan de vereisten genoemd in het tweede lid van dit artikel 8, wordt niet in behandeling genomen.</text:p>
              </text:list-item>
              <text:list-item text:style-override="id1-3-2-2-8-6">
                <text:number>5.</text:number>
                <text:p text:style-name="al">Het college besluit <text:span text:style-name="nadrukvet"><text:span text:style-name="nadrukondlijn">binnen een week na de uiterste indieningstermijn</text:span></text:span> op de subsidieaanvraag.</text:p>
              </text:list-item>
              <text:list-item text:style-override="id1-3-2-2-8-7">
                <text:number>6.</text:number>
                <text:p text:style-name="al">Het college behoudt zich het recht voor de genoemde termijn te verlengen.</text:p>
              </text:list-item>
            </text:list>
          </text:section>
          <text:section text:name="artikel_id1-3-2-2-9" text:style-name="artikel">
            <text:p text:style-name="artikel_kop_titel"><text:span text:style-name="artikel_kop_label">Artikel</text:span> <text:span text:style-name="artikel_kop_nr">9.</text:span> Beoordelingscriteria / Verdeelregels</text:p>
            <text:list text:style-name="id1-3-2-2-9-2">
              <text:list-item text:style-override="id1-3-2-2-9-2">
                <text:number>1.</text:number>
                <text:p text:style-name="al">De subsidie voor een locatie wordt met ingang van het nieuwe schooljaar toegekend aan de organisatie die:</text:p>
                <text:list text:style-name="id1-3-2-2-9-2-3">
                  <text:list-item text:style-override="id1-3-2-2-9-2-3-1">
                    <text:number>a.</text:number>
                    <text:p text:style-name="al">de aanvraag tijdig en compleet heeft ingediend; </text:p>
                  </text:list-item>
                  <text:list-item text:style-override="id1-3-2-2-9-2-3-2">
                    <text:number>b.</text:number>
                    <text:p text:style-name="al">voldoet aan alle in deze subsidieregeling gestelde eisen en voorwaarden; </text:p>
                  </text:list-item>
                  <text:list-item text:style-override="id1-3-2-2-9-2-3-3">
                    <text:number>c.</text:number>
                    <text:p text:style-name="al">met inachtneming van het voorgaande de laagste kosten voor een locatie heeft geoffreerd.</text:p>
                  </text:list-item>
                </text:list>
              </text:list-item>
              <text:list-item text:style-override="id1-3-2-2-9-3">
                <text:number>2.</text:number>
                <text:p text:style-name="al">Het subsidiebedrag per locatie wordt vastgesteld op basis van de offerte van de subsidie aanvrager, de maximale eigen bijdrage van ouders en het subsidieplafond.</text:p>
              </text:list-item>
            </text:list>
          </text:section>
          <text:section text:name="artikel_id1-3-2-2-10" text:style-name="artikel">
            <text:p text:style-name="artikel_kop_titel"><text:span text:style-name="artikel_kop_label">Artikel</text:span> <text:span text:style-name="artikel_kop_nr">10.</text:span> Hoogte subsidiebedrag</text:p>
            <text:list text:style-name="id1-3-2-2-10-2">
              <text:list-item text:style-override="id1-3-2-2-10-2">
                <text:number>1.</text:number>
                <text:p text:style-name="al">Deze subsidieregeling ziet op een tegemoetkoming in de kosten BSO+ voor kinderen die volgens het BRP staan ingeschreven in de gemeente Haarlem en voldoen aan de criteria in artikel 6 van deze regeling.</text:p>
              </text:list-item>
              <text:list-item text:style-override="id1-3-2-2-10-3">
                <text:number>2.</text:number>
                <text:p text:style-name="al">In het BSO+ tarief vallen - behoudens vervoer - alle kosten die gepaard gaan met BSO+, waaronder in ieder geval: opvangwerkzaamheden, eten, drinken, locatiekosten en overheadkosten.</text:p>
              </text:list-item>
              <text:list-item text:style-override="id1-3-2-2-10-4">
                <text:number>3.</text:number>
                <text:p text:style-name="al">Het subsidiebedrag wordt op uur basis vastgesteld en is maximaal €14,- per uur (prijspeil 2025).</text:p>
              </text:list-item>
              <text:list-item text:style-override="id1-3-2-2-10-5">
                <text:number>4.</text:number>
                <text:p text:style-name="al">Het subsidiebedrag wordt als volgt beschikbaar gesteld:</text:p>
                <text:list text:style-name="id1-3-2-2-10-5-3">
                  <text:list-item text:style-override="id1-3-2-2-10-5-3-1">
                    <text:number>a.</text:number>
                    <text:p text:style-name="al">80% van het subsidiebedrag wordt met ingang van het nieuwe schooljaar als voorschot beschikbaar gesteld.</text:p>
                  </text:list-item>
                  <text:list-item text:style-override="id1-3-2-2-10-5-3-2">
                    <text:number>b.</text:number>
                    <text:p text:style-name="al">Al gelang de prestaties van de aanbieder wordt het restantbedrag van 20% van het subsidiebedrag aan het einde van het schooljaar betaalbaar gesteld.</text:p>
                  </text:list-item>
                </text:list>
              </text:list-item>
              <text:list-item text:style-override="id1-3-2-2-10-6">
                <text:number>5.</text:number>
                <text:p text:style-name="al">Het totale subsidiebedrag voor alle deelnemende partijen gezamenlijk in een jaar is niet meer dan het subsidieplafond in dat jaar.</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wb en artikel 8 van de ASV, weigert het College de subsidie indien: </text:p>
            <text:p text:style-name="al"/>
            <text:list text:style-name="id1-3-2-2-11-4">
              <text:list-item text:style-override="id1-3-2-2-11-4-1">
                <text:number>1.</text:number>
                <text:p text:style-name="al">het subsidieplafond bereikt is; </text:p>
              </text:list-item>
              <text:list-item text:style-override="id1-3-2-2-11-4-2">
                <text:number>2.</text:number>
                <text:p text:style-name="al">niet voldaan is aan het bepaalde in deze subsidieregeling; </text:p>
              </text:list-item>
              <text:list-item text:style-override="id1-3-2-2-11-4-3">
                <text:number>3.</text:number>
                <text:p text:style-name="al">bij de organisatie die subsidie aanvraagt:</text:p>
                <text:list text:style-name="id1-3-2-2-11-4-3-3">
                  <text:list-item text:style-override="id1-3-2-2-11-4-3-3-1">
                    <text:number>a.</text:number>
                    <text:p text:style-name="al">de kwaliteit van het pedagogisch beleidsplan met een onvoldoende is beoordeeld; en/of</text:p>
                  </text:list-item>
                  <text:list-item text:style-override="id1-3-2-2-11-4-3-3-2">
                    <text:number>b.</text:number>
                    <text:p text:style-name="al">de kwaliteit van het veiligheids- en gezondheidsbeleid met een onvoldoende is beoordeeld; en/of </text:p>
                  </text:list-item>
                  <text:list-item text:style-override="id1-3-2-2-11-4-3-3-3">
                    <text:number>c.</text:number>
                    <text:p text:style-name="al">de kwaliteit van de medewerkers met een onvoldoende is beoordeeld; en/of </text:p>
                  </text:list-item>
                  <text:list-item text:style-override="id1-3-2-2-11-4-3-3-4">
                    <text:number>d.</text:number>
                    <text:p text:style-name="al">de organisatie niet beschikt over de vereiste certificering; </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subsidie</text:p>
            <text:list text:style-name="id1-3-2-2-12-2">
              <text:list-item text:style-override="id1-3-2-2-12-2">
                <text:number>1.</text:number>
                <text:p text:style-name="al">Binnen vier maanden na afloop van het boekjaar waarop de aanvraag tot vaststelling betrekking heeft, dient de aanbieder een aanvraag tot (definitieve) subsidievaststelling in. </text:p>
                <text:p text:style-name="al">Afhankelijk van het verleende subsidiebedrag verantwoordt de aanbieder de subsidie conform de in artikel 14, 15 of 16 geldende bepalingen van de ASV. </text:p>
              </text:list-item>
              <text:list-item text:style-override="id1-3-2-2-12-3">
                <text:number>2.</text:number>
                <text:p text:style-name="al">Aanvullend op de verantwoording in het eerste lid levert de aanbieder het volgende aan: </text:p>
                <text:list text:style-name="id1-3-2-2-12-3-3">
                  <text:list-item text:style-override="id1-3-2-2-12-3-3-1">
                    <text:number>a.</text:number>
                    <text:p text:style-name="al">Een overzicht conform de in lid 4 van dit artikel genoemde gegevens voor de gehele geldigheidsduur van de subsidieregeling; </text:p>
                  </text:list-item>
                </text:list>
              </text:list-item>
              <text:list-item text:style-override="id1-3-2-2-12-4">
                <text:number>3.</text:number>
                <text:p text:style-name="al">Op basis van de aanlevering van het genoemde in het eerste en tweede lid stelt de BC na ontvangst van de aanvraag tot subsidievaststelling de subsidie vast, onder verrekening van eventueel verleende voorschotten. Een controle waarin wordt onderzocht of het kwartaaloverzicht genoemd in het achtste lid correspondeert met de administratie van de BC is onderdeel van de beoordeling van de aanvraag tot subsidievaststelling.</text:p>
                <text:p text:style-name="al">Het College stelt binnen 13 weken na ontvangst van de aanvraag tot vaststelling, de subsidie vast. </text:p>
              </text:list-item>
              <text:list-item text:style-override="id1-3-2-2-12-5">
                <text:number>4.</text:number>
                <text:p text:style-name="al">In het kader van verantwoording van de geleverde opvang levert de aanbieder binnen een maand na elk kwartaal een overzicht aan met de volgende gegevens van elk kind dat gebruik maakt van BSO+:</text:p>
                <text:list text:style-name="id1-3-2-2-12-5-3">
                  <text:list-item text:style-override="id1-3-2-2-12-5-3-1">
                    <text:number>a.</text:number>
                    <text:p text:style-name="al">Naam;</text:p>
                  </text:list-item>
                  <text:list-item text:style-override="id1-3-2-2-12-5-3-2">
                    <text:number>b.</text:number>
                    <text:p text:style-name="al">Geboortedatum;</text:p>
                  </text:list-item>
                  <text:list-item text:style-override="id1-3-2-2-12-5-3-3">
                    <text:number>c.</text:number>
                    <text:p text:style-name="al">Woonplaats;</text:p>
                  </text:list-item>
                  <text:list-item text:style-override="id1-3-2-2-12-5-3-4">
                    <text:number>d.</text:number>
                    <text:p text:style-name="al">Aantal dagdelen geconsumeerde BSO+;</text:p>
                  </text:list-item>
                  <text:list-item text:style-override="id1-3-2-2-12-5-3-5">
                    <text:number>e.</text:number>
                    <text:p text:style-name="al">Totale kosten geconsumeerde BSO+;</text:p>
                  </text:list-item>
                </text:list>
                <text:p text:style-name="al">Bij elk kwartaal volgend op het eerste kwartaal van het kalenderjaar worden ook de eerdere kwartalen aangeleverd.</text:p>
              </text:list-item>
            </text:list>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1">
                <text:number>a.</text:number>
                <text:p text:style-name="al">Het College kan één of meer bepalingen uit deze regeling in individuele situaties buiten toepassing laten of daarvan afwijken, voor zover de toepassing van die bepalingen voor de aanvrager- subsidieontvanger gevolgen zou hebben die onevenredig zijn in verhouding tot de met de betrokken bepalingen te dienen doelen. </text:p>
              </text:list-item>
              <text:list-item text:style-override="id1-3-2-2-13-2-2">
                <text:number>b.</text:number>
                <text:p text:style-name="al">Het College kan niet afwijken van artikel 5 van deze subsidieregeling. </text:p>
              </text:list-item>
            </text:list>
          </text:section>
          <text:section text:name="artikel_id1-3-2-2-14" text:style-name="artikel">
            <text:p text:style-name="artikel_kop_titel"><text:span text:style-name="artikel_kop_label">Artikel</text:span> <text:span text:style-name="artikel_kop_nr">14.</text:span> Evaluatie</text:p>
            <text:p text:style-name="al">Deze Subsidieregeling wordt elk jaar geëvalueerd.</text:p>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de dag na bekendmaking.</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BSO+ Haarlem.</text:p>
          </text:section>
        </text:section>
        <text:section text:name="regeling-sluiting_id1-3-2-3" text:style-name="regeling-sluiting">
          <text:section text:name="ondertekening_id1-3-2-3-1">
            <text:p><text:span text:style-name="functie">Aldus besloten te Haarlem op 1 jul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C.M. Lenstra</text:span></text:p>
          </text:section>
          <text:section text:name="ondertekening_id1-3-2-3-4">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titel 4.4 van de Algemene wet bestuursrecht]|[1.0:c:BWBR0005537&amp;titeldeel=4.4&amp;g=2025-07-01</meta:user-defined>
    <meta:user-defined meta:name="DC.source">Artikel 3 van de Algemene subsidieverordening gemeente Haarlem 2021]|[https://lokaleregelgeving.overheid.nl/CVDR653947/1#hoofdstuk_1._artikel_3.</meta:user-defined>
    <meta:user-defined meta:name="DC.source">Wet kinderopvang]|[1.0:c:BWBR0017017&amp;g=2024-12-11</meta:user-defined>
    <meta:user-defined meta:name="DC.source">Besluit kwaliteit kinderopvang]|[1.0:c:BWBR0039936&amp;g=2024-07-01</meta:user-defined>
    <meta:user-defined meta:name="DCTERMS.alternative">Subsidieregeling BSO+ Haarlem</meta:user-defined>
    <dc:language>nl</dc:language>
    <meta:user-defined meta:name="OVERHEIDop.locatietype/OVERHEIDop.gebiedsmarkering">Gemeente</meta:user-defined>
    <meta:user-defined meta:name="DC.title">Subsidieregeling BSO+ gemeente Haarlem</meta:user-defined>
    <meta:user-defined meta:name="DCTERMS.W3CDTF/DCTERMS.available">2025-07-16</meta:user-defined>
    <meta:user-defined meta:name="DCTERMS.W3CDTF/OVERHEIDop.jaargang">2025</meta:user-defined>
    <meta:user-defined meta:name="OVERHEIDop.publicationIssue">312066</meta:user-defined>
    <meta:user-defined meta:name="OVERHEIDop.betreftRegeling">CVDR742422_1</meta:user-defined>
    <meta:user-defined meta:name="xs:date/OVERHEIDop.startdatum">2025-07-17</meta:user-defined>
    <meta:user-defined meta:name="OVERHEIDop.GmbID/DC.identifier">gmb-2025-312066</meta:user-defined>
    <meta:user-defined meta:name="OVERHEIDop.versieInformatie"/>
  </office:meta>
</office:document-meta>
</file>