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erklaan ter hoogte van 45-53 en omgeving in Nieuw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Omgevingsdienst Midden-Holland (ODMH) namens de gemeente Zuidplas een melding ontvangen voor de locatie Kerklaan ter hoogte van 45-53 en omgeving in Nieuwerkerk aan den IJssel.</text:p>
            <text:p text:style-name="common-al">Het gaat om de milieubelastende activiteit graven in bodem boven de Inteventiewaarde Kerklaan t.h.v. 45-53 e.o. in Nieuwerkerk aan den IJssel.</text:p>
            <text:p text:style-name="common-al">De melding heeft kenmerk 2025-000140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206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40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erklaan ter hoogte van 45-53 en omgeving in Nieuwerkerk a/d IJss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65</meta:user-defined>
    <meta:user-defined meta:name="OVERHEIDop.GmbID/DC.identifier">gmb-2025-312065</meta:user-defined>
    <meta:user-defined meta:name="OVERHEIDop.versieInformatie"/>
  </office:meta>
</office:document-meta>
</file>