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nkerlaan 61 7671GS Vriezenveen, verbouwen en verduurzamen van een woning, ontvangen op 14-07-2025, zaaknummer TR-Z2025-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 </text:span>Bouwactiviteit (omgevingsplan) en Afwijken van regels in het omgevingsplan</text:p>
            <text:p text:style-name="common-al">
            <text:span text:style-name="nadrukvet">Waar:</text:span> Jonkerlaan 61 7671GS Vriezenveen</text:p>
            <text:p text:style-name="common-al">
            <text:span text:style-name="nadrukvet">Project:</text:span> verbouwen en verduurzamen van een woning</text:p>
            <text:p text:style-name="common-al">
            <text:span text:style-name="nadrukvet">Ingekomen:</text:span> 14-07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206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6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1083</meta:user-defined>
    <meta:user-defined meta:name="DCTERMS.abstract">verbouw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Jonkerlaan 61 7671GS Vriezenveen, verbouwen en verduurzamen van een woning, ontvangen op 14-07-2025, zaaknummer TR-Z2025-00108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060</meta:user-defined>
    <meta:user-defined meta:name="OVERHEIDop.GmbID/DC.identifier">gmb-2025-312060</meta:user-defined>
    <meta:user-defined meta:name="OVERHEIDop.versieInformatie"/>
  </office:meta>
</office:document-meta>
</file>