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9*"/>
    </style:style>
    <style:style style:family="table-column" style:parent-style-name="colspec" style:name="id1-3-2-2-1-6-1-2">
      <style:table-column-properties style:rel-column-width="21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9*"/>
    </style:style>
    <style:style style:family="table-column" style:parent-style-name="colspec" style:name="id1-3-2-2-1-6-1-5">
      <style:table-column-properties style:rel-column-width="21*"/>
    </style:style>
    <style:style style:family="table-column" style:parent-style-name="colspec" style:name="id1-3-2-2-1-6-1-6">
      <style:table-column-properties style:rel-column-width="19*"/>
    </style:style>
    <text:list-style style:name="id1-3-2-2-1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bevoegdhedenbesluit team Jeugd en Onderwijs gemeente Zutph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s kenmerk: 914527</text:p>
            <text:p text:style-name="al"/>
            <text:p text:style-name="al">De teammanager van het team Jeugd en Onderwijs,</text:p>
            <text:p text:style-name="al"/>
            <text:p text:style-name="al">gelet op artikel 6, tweede lid van het Algemeen bevoegdhedenbesluit gemeente Zutphen 2023, zoals vastgesteld op 19 december 2023, laatstelijk gewijzigd op 10 december 2024;</text:p>
            <text:p text:style-name="al"/>
            <text:p text:style-name="al">gelet op het de door de gemeentesecretaris op 9 januari 2025 aan de teammanager schriftelijk gegeven akkoord voor het verlenen van bevoegdheden aan de medewerkers van het eigen team; </text:p>
            <text:p text:style-name="al"/>
            <text:p text:style-name="al">gelet op artikel 2, derde lid van het Algemeen bevoegdhedenbesluit gemeente Zutphen 2023, waarin is bepaald dat de medewerker bij de uitoefening van de bevoegdheden het vier-ogen-principe (collegiale consultatie) in acht moet nemen;</text:p>
            <text:p text:style-name="al"/>
            <text:p text:style-name="al">gelet op afdeling 10.1.1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de uitoefening van de bevoegdheden zoals vermeld in het hieronder staande schema, en bijbehorende ondertekening te verlenen aan de daarbij vermelde functionarissen;</text:p>
              </text:list-item>
            </text:list>
            <text:list text:style-name="id1-3-2-2-1-4">
              <text:list-item text:style-override="id1-3-2-2-1-4-1">
                <text:number>II.</text:number>
                <text:p text:style-name="al">ten aanzien van de uitoefening van de onder punt I. van dit besluit bedoelde bevoegdheid de <text:span text:style-name="nadrukcur">bijzondere</text:span> instructies of voorwaarden, zoals vermeld in het hieronder staande schema, vast te stellen en daarop van toepassing te verklaren:</text:p>
              </text:list-item>
            </text:list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  <text:note text:id="noot_id1-3-2-2-1-6-1-7-1-1-1-2" text:note-class="footnote"><text:note-citation text:label="1">1</text:note-citation><text:note-body><text:p text:style-name="noot.al">Het nummer komt overeen met het nummer in het betreffende register, behorend bij het Algemeen bevoegdhedenbesluit gemeente Zutphen 2023.</text:p></text:note-body></text:note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van de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 figuu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-teer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ructies of 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.1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Jeugdhulp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.1.1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Jeugdw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1.1.1</text:p>
                  </table:table-cell>
                  <table:table-cell table:style-name="entry" table:number-rows-spanned="1" table:number-columns-spanned="1">
                    <text:p text:style-name="table_al">besluiten op grond van de Jeugdwet. 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teammanager Jeugd en Onderwij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eleidsuitvoering B (jeugdconsulent) en medewerker beleidsuitvoering A (jeugdregiseur)</text:p>
                    <text:p text:style-name="table_al"/>
                    <text:p text:style-name="table_al">intern adviseur C (werkbegeleider en kwaliteitsmedewerker)</text:p>
                    <text:p text:style-name="table_al"/>
                    <text:p text:style-name="table_al">medewerker beleidsontwikkelaar A met de rol coördinator</text:p>
                  </table:table-cell>
                  <table:table-cell table:style-name="entry" table:number-rows-spanned="1" table:number-columns-spanned="1">
                    <text:p text:style-name="table_al">besluit <text:span text:style-name="nadrukondlijn">&lt;</text:span> € 18.500,-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besluit &gt; € 18.500,- <text:span text:style-name="nadrukondlijn">&lt; </text:span>€ 35.000,-</text:p>
                    <text:p text:style-name="table_al"/>
                    <text:p text:style-name="table_al"/>
                    <text:p text:style-name="table_al">bij afwezigheid van de teammanager besluit &gt; € 35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.1.2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Verordening jeugdhulp en bijbehorende nadere regels/ beleidsregel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1.2.1</text:p>
                  </table:table-cell>
                  <table:table-cell table:style-name="entry" table:number-rows-spanned="1" table:number-columns-spanned="1">
                    <text:p text:style-name="table_al">besluiten op grond van de Verordening jeugdhulp en bijbehorende nadere regels/ beleidsregels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machtig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eammanager Jeugd en Onderwij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eleidsuitvoering B (jeugdconsulent) en medewerker beleidsuitvoering A (jeugdregiseur)</text:p>
                    <text:p text:style-name="table_al"/>
                    <text:p text:style-name="table_al">intern adviseur C (werkbegeleider en kwaliteitsmedewerker)</text:p>
                    <text:p text:style-name="table_al"/>
                    <text:p text:style-name="table_al">medewerker beleidsontwikkelaar A met de rol coördinator</text:p>
                  </table:table-cell>
                  <table:table-cell table:style-name="entry" table:number-rows-spanned="1" table:number-columns-spanned="1">
                    <text:p text:style-name="table_al">besluit <text:span text:style-name="nadrukondlijn">&lt;</text:span> € 18.500,-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besluit &gt; € 18.500,- <text:span text:style-name="nadrukondlijn">&lt; </text:span>€ 35.000,-</text:p>
                    <text:p text:style-name="table_al"/>
                    <text:p text:style-name="table_al"/>
                    <text:p text:style-name="table_al">bij afwezigheid van de teammanager besluit &gt; € 35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.2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Kinderopva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.2.1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Wet kinderopvang en Regeling Wet kinderopva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2.1.1</text:p>
                  </table:table-cell>
                  <table:table-cell table:style-name="entry" table:number-rows-spanned="1" table:number-columns-spanned="1">
                    <text:p text:style-name="table_al">besluiten op grond van de Wet kinderopvang en de Regeling Wet kinderopvang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machtig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eammanager Jeugd en Onderwij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dministratief medewerker A (medewerker backoffice jeugd)</text:p>
                    <text:p text:style-name="table_al"/>
                    <text:p text:style-name="table_al">beleidsontwikkelaar C (beleidsmedewerker kinderopvang/ OAB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.2.2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Besluit landelijk register kinderopvang, register buitenlandse kinderopvang en personenregister kinderopva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2.2.1</text:p>
                  </table:table-cell>
                  <table:table-cell table:style-name="entry" table:number-rows-spanned="1" table:number-columns-spanned="1">
                    <text:p text:style-name="table_al">Besluiten op grond van het Besluit landelijk register kinderopvang, register buitenlandse kinderopvang en personenregister kinderopvang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machtig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eammanager Jeugd en Onderwij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eleidsuitvoerende B (consulent SMI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.5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Verordening leerlingenvervo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5.1</text:p>
                  </table:table-cell>
                  <table:table-cell table:style-name="entry" table:number-rows-spanned="1" table:number-columns-spanned="1">
                    <text:p text:style-name="table_al">besluiten op grond van de Verordening leerlingenvervoer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teammanager Jeug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 beleidsuitvoering A</text:p>
                    <text:p text:style-name="table_al">medewerker beleidsontwikkeling C</text:p>
                  </table:table-cell>
                  <table:table-cell table:style-name="entry" table:number-rows-spanned="1" table:number-columns-spanned="1">
                    <text:p text:style-name="table_al">geldt alleen voor medewerkers belast met de uitvoering van de Verordening leerlingenvervoer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III.</text:number>
                <text:p text:style-name="al">dat dit besluit in werking treedt op de dag na de datum van bekendmaking;</text:p>
              </text:list-item>
            </text:list>
            <text:list text:style-name="id1-3-2-2-1-9">
              <text:list-item text:style-override="id1-3-2-2-1-9-1">
                <text:number>IV.</text:number>
                <text:p text:style-name="al">dat het Onderbevoegdhedenbesluit team Jeugd gemeente Zutphen 2023 van 27 november 2023, met kenmerk 186585, wordt ingetrokken;</text:p>
              </text:list-item>
            </text:list>
            <text:list text:style-name="id1-3-2-2-1-10">
              <text:list-item text:style-override="id1-3-2-2-1-10-1">
                <text:number>V.</text:number>
                <text:p text:style-name="al">dat dit besluit wordt aangehaald als: Onderbevoegdhedenbesluit team Jeugd gemeente Zutphen 2025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6 januari 2025.</text:span></text:p>
            <text:p><text:span text:style-name="functie"/></text:p>
            <text:p><text:span text:style-name="functie">De teammanager Jeugd en Onderwij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hristel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0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1-01</meta:user-defined>
    <meta:user-defined meta:name="OVERHEIDop.referentienummer">914527</meta:user-defined>
    <meta:user-defined meta:name="DCTERMS.alternative">Onderbevoegdhedenbesluit team Jeugd en Onderwijs gemeente Zutphen 2025</meta:user-defined>
    <dc:language>nl</dc:language>
    <meta:user-defined meta:name="OVERHEIDop.locatietype/OVERHEIDop.gebiedsmarkering">Gemeente</meta:user-defined>
    <meta:user-defined meta:name="DC.title">Onderbevoegdhedenbesluit team Jeugd en Onderwijs gemeente Zutphen 20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06</meta:user-defined>
    <meta:user-defined meta:name="OVERHEIDop.GmbID/DC.identifier">gmb-2025-31206</meta:user-defined>
    <meta:user-defined meta:name="OVERHEIDop.versieInformatie"/>
  </office:meta>
</office:document-meta>
</file>