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2, Bleskensgraaf ca, zaaknummer OMG-2025-1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Rijksmonument, Art. 5.1 lid 1b,  kenmerk:OMG-2025-1144-25-01</text:p>
            <text:p text:style-name="common-al">Voor het: verbouwen en aanpassen van een woning</text:p>
            <text:p text:style-name="common-al"/>
            <text:p text:style-name="common-al">
            <text:span text:style-name="nadrukvet">Locatie: Heulenslag 2, Bleskensgraaf ca</text:span>
          </text:p>
            <text:p text:style-name="common-al">Datum ontvangst: 14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20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44</meta:user-defined>
    <meta:user-defined meta:name="DCTERMS.abstract">Gemeente - aanvr. beschikking behandelen - verbouwen en aanpassen van een woning - Heulenslag 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2, Bleskensgraaf ca, zaaknummer OMG-2025-1144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59</meta:user-defined>
    <meta:user-defined meta:name="OVERHEIDop.GmbID/DC.identifier">gmb-2025-312059</meta:user-defined>
    <meta:user-defined meta:name="OVERHEIDop.versieInformatie"/>
  </office:meta>
</office:document-meta>
</file>