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Hopliedenkade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Hopliedenkade in Tilburg. De wijziging heeft betrekking op de ontwikkeling van circa 300 appartementen in 5 gebouwen en een parkeergarage aan de Hopliedenkade te Tilburg. De gemeente is op basis van artikel 16.29 van de Omgevingswet verplicht hiervan een aankondiging te doen.<text:span text:style-name="nadrukvet"/></text:p>
            <text:p text:style-name="common-al">
            <text:span text:style-name="nadrukvet">Participatie</text:span>
          </text:p>
            <text:p text:style-name="common-al">Ter voorbereiding van het wijzigingsbesluit omgevingsplan is in het kader van participatie toepassing gegeven aan de Richtlijn omgevingsdialoog van de gemeente Tilburg. In die handreiking wordt geregeld hoe burgers, bedrijven en andere partners in de (directe) omgeving bij de voorbereiding worden betrokken. In dat stadium zijn ook de ketenpartners/overleginstanties over de ontwikkelingen geïnformeerd of betrokken. </text:p>
            <text:p text:style-name="common-al">Voor deze ontwikkeling is een planteam opgericht. In de periode januari 2024-juni 2024 is in dialoog met het planteam een regiedocument ontwikkeld. Het planteam heeft geadviseerd over de opzet van de vijf gebouwen, de functies en de openbare ruimte. Het planteam heeft een gekwalificeerd advies uitgebracht. Het college heeft in haar reactie op het gekwalificeerd advies aangegeven welke adviezen van het planteam wel overgenomen worden en welke (nog) niet.<text:span text:style-name="nadrukvet"/></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Godelief Sperber, telefonisch bereikbaar onder nummer 14013 en per e-mail via <text:a xlink:href="mailto:ruimtelijkeplannen@tilburg.nl" xlink:type="simple">ruimtelijkeplannen@tilburg.nl</text:a>.</text:p>
            <text:p text:style-name="common-al">Tilburg, 17 juli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05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2-a0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van het voornemen tot wijziging van het (TAM) omgevingsplan voor de locatie Hopliedenkade in Tilburg</meta:user-defined>
    <meta:user-defined meta:name="DCTERMS.W3CDTF/DCTERMS.available">2025-07-17</meta:user-defined>
    <meta:user-defined meta:name="DCTERMS.W3CDTF/OVERHEIDop.jaargang">2025</meta:user-defined>
    <meta:user-defined meta:name="OVERHEIDop.publicationIssue">312056</meta:user-defined>
    <meta:user-defined meta:name="OVERHEIDop.GmbID/DC.identifier">gmb-2025-312056</meta:user-defined>
    <meta:user-defined meta:name="OVERHEIDop.versieInformatie"/>
  </office:meta>
</office:document-meta>
</file>