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14 woningen - Iwemalocatie Zuidhorn, Zuidhorn (ZHN00) A 4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7-2025 een besluit genomen op de aanvraag met zaaknummer 2025012431 voor het bouwen van 14 woningen op locatie Iwemalocatie Zuidhorn, Zuidhorn (ZHN00) A 423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05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5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24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bouwen van 14 woningen - Iwemalocatie Zuidhorn, Zuidhorn (ZHN00) A 4235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54</meta:user-defined>
    <meta:user-defined meta:name="OVERHEIDop.GmbID/DC.identifier">gmb-2025-312054</meta:user-defined>
    <meta:user-defined meta:name="OVERHEIDop.versieInformatie"/>
  </office:meta>
</office:document-meta>
</file>