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mgevingsvergunning, het realiseren van een bedieningsruimte voor kaasmakerij, Verlaatsterweg 26, Gerkesklooster</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omgevingsvergunning verleend voor het realiseren van een bedieningsruimte voor kaasmakerij, Verlaatsterweg 26, Gerkesklooster</text:p>
            <text:p text:style-name="common-al">Zaaknummer: Z2025-001124</text:p>
            <text:p text:style-name="common-al">Zaakadres: Verlaatsterweg 26, Gerkesklooster</text:p>
            <text:p text:style-name="common-al">Omschrijving: het realiseren van een bedieningsruimte voor kaasmakerij</text:p>
            <text:p text:style-name="common-al">Datum ontvangst: 02-07-2025</text:p>
            <text:p text:style-name="common-al">Datum bekendmaking: </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Achtkarspelen, Postbus 2, 9285 ZV Buitenpost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12050</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050</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050</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124</meta:user-defined>
    <meta:user-defined meta:name="DCTERMS.abstract">het realiseren van een bedieningsruimte voor kaasmakerij</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Achtkarspelen - verleende omgevingsvergunning, het realiseren van een bedieningsruimte voor kaasmakerij, Verlaatsterweg 26, Gerkesklooster</meta:user-defined>
    <meta:user-defined meta:name="DCTERMS.W3CDTF/DCTERMS.available">2025-07-16</meta:user-defined>
    <meta:user-defined meta:name="DCTERMS.W3CDTF/OVERHEIDop.jaargang">2025</meta:user-defined>
    <meta:user-defined meta:name="OVERHEIDop.publicationIssue">312050</meta:user-defined>
    <meta:user-defined meta:name="OVERHEIDop.GmbID/DC.identifier">gmb-2025-312050</meta:user-defined>
    <meta:user-defined meta:name="OVERHEIDop.versieInformatie"/>
  </office:meta>
</office:document-meta>
</file>