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urendagBloemstraat 11, 8162CS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rendag op de locatie Bloemstraat 11, 8162CS Epe.</text:p>
            <text:p text:style-name="common-al">Ontvangstdatum: 23 juni 2025</text:p>
            <text:p text:style-name="common-al">Zaaknummer: 1314609</text:p>
            <text:p text:style-name="common-al">Datum evenement: 27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204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2462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urendagBloemstraat 11, 8162CS Ep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49</meta:user-defined>
    <meta:user-defined meta:name="OVERHEIDop.GmbID/DC.identifier">gmb-2025-312049</meta:user-defined>
    <meta:user-defined meta:name="OVERHEIDop.versieInformatie"/>
  </office:meta>
</office:document-meta>
</file>