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Familie feestjeHezeweg 2, 8166AP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Familie feestje op de locatie Hezeweg 2, 8166AP Emst.</text:p>
            <text:p text:style-name="common-al">Ontvangstdatum: 3 juli 2025</text:p>
            <text:p text:style-name="common-al">Zaaknummer: 1321007</text:p>
            <text:p text:style-name="common-al">Datum evenement: 19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0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47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Familie feestjeHezeweg 2, 8166AP Em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48</meta:user-defined>
    <meta:user-defined meta:name="OVERHEIDop.GmbID/DC.identifier">gmb-2025-312048</meta:user-defined>
    <meta:user-defined meta:name="OVERHEIDop.versieInformatie"/>
  </office:meta>
</office:document-meta>
</file>