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vaste trap naar de zolder van de woning op de locatie Wilhelminastraat 23, 3417 AG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29255. DSO nummer: 2025070802072.</text:p>
            <text:p text:style-name="common-al">Datum ontvangst aanvraag: 8 juli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4 juli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1204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4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4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1235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plaatsen van een vaste trap naar de zolder van de woning op de locatie Wilhelminastraat 23, 3417 AG Montfoort.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047</meta:user-defined>
    <meta:user-defined meta:name="OVERHEIDop.GmbID/DC.identifier">gmb-2025-312047</meta:user-defined>
    <meta:user-defined meta:name="OVERHEIDop.versieInformatie"/>
  </office:meta>
</office:document-meta>
</file>