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3b, 3941BC Doorn, sloop en nieuwbouw woning (RX2025-00001641,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63b, 3941BC Doorn, sloop en nieuwbouw woning (RX2025-00001641, 1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0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41</meta:user-defined>
    <meta:user-defined meta:name="DCTERMS.abstract">Sterkenburgerlaan 63b, 3941BC Doorn, sloop en nieuwbouw woning (RX2025-00001641, 14 juli 2025)</meta:user-defined>
    <dc:language>nl</dc:language>
    <meta:user-defined meta:name="OVERHEIDop.locatietype/OVERHEIDop.gebiedsmarkering">Vlak</meta:user-defined>
    <meta:user-defined meta:name="DC.title">Gemeente Utrechtse Heuvelrug, ingediende aanvraag omgevingsvergunning - Sterkenburgerlaan 63b, 3941BC Doorn, sloop en nieuwbouw woning (RX2025-00001641, 14 juli 2025)</meta:user-defined>
    <meta:user-defined meta:name="DCTERMS.W3CDTF/DCTERMS.available">2025-07-16</meta:user-defined>
    <meta:user-defined meta:name="DCTERMS.W3CDTF/OVERHEIDop.jaargang">2025</meta:user-defined>
    <meta:user-defined meta:name="OVERHEIDop.publicationIssue">312046</meta:user-defined>
    <meta:user-defined meta:name="OVERHEIDop.GmbID/DC.identifier">gmb-2025-312046</meta:user-defined>
    <meta:user-defined meta:name="OVERHEIDop.versieInformatie"/>
  </office:meta>
</office:document-meta>
</file>