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tinus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eft de gemeente een melding ontvangen voor activiteiten waarvoor meerjarenvergunning is afgegeven.</text:p>
            <text:p text:style-name="common-al">De melding betreft locatie Martinusplein Valkenswaard, en is geregistreerd onder zaaknummer <text:span text:style-name="nadrukvet">324657</text:span> met omschrijving "Kermis Dommelen 30-08-2025 t/m 03-09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204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4657</meta:user-defined>
    <meta:user-defined meta:name="DCTERMS.abstract">Kermis Dommelen 30-08-2025 t/m 03-09-2025, Martinusplein</meta:user-defined>
    <dc:language>nl</dc:language>
    <meta:user-defined meta:name="OVERHEIDop.locatietype/OVERHEIDop.gebiedsmarkering">Punt</meta:user-defined>
    <meta:user-defined meta:name="DC.title">Ontvangen melding Meerjarenvergunning Martinusplein Valkenswaar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45</meta:user-defined>
    <meta:user-defined meta:name="OVERHEIDop.GmbID/DC.identifier">gmb-2025-312045</meta:user-defined>
    <meta:user-defined meta:name="OVERHEIDop.versieInformatie"/>
  </office:meta>
</office:document-meta>
</file>