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in Geldrop en Mierlo door de gemeente Geldrop-Mierlo aan Enexis Netbeheer B.V.</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om percelen grond te verkopen aan Enexis Netbeheer B.V. Het betreft:</text:p>
            <text:list text:style-name="id1-3-2-1-1-2">
              <text:list-item text:style-override="id1-3-2-1-1-2-1">
                <text:number>•</text:number>
                <text:p text:style-name="al">een gedeelte van het perceel kadastraal bekend gemeente Geldrop, sectie K nummer 1369, met een oppervlakte van circa 25 m<text:span text:style-name="sup">2</text:span>, gelegen nabij de Genoenhuizerweg 9 te 5663 PH Geldrop;</text:p>
              </text:list-item>
              <text:list-item text:style-override="id1-3-2-1-1-2-2">
                <text:number>•</text:number>
                <text:p text:style-name="al">een gedeelte van het perceel kadastraal bekend gemeente Mierlo, sectie E nummer 2199, met een oppervlakte van circa 25 m<text:span text:style-name="sup">2</text:span>, gelegen nabij de Munnikenakker 2 te 5731 EC Mierlo.</text:p>
              </text:list-item>
            </text:list>
            <text:p text:style-name="common-al">De gemeente Geldrop-Mierlo heeft de volgende redenen om Enexis Netbeheer B.V. als enige gegadigde aan te merken om deze percelen aan te kopen:</text:p>
            <text:list text:style-name="id1-3-2-1-1-4">
              <text:list-item text:style-override="id1-3-2-1-1-4-1">
                <text:number>•</text:number>
                <text:p text:style-name="al">Enexis Netbeheer B.V. is de aangewezen netbeheerder en in die hoedanigheid is Enexis Netbeheer B.V. verantwoordelijk voor het gehele energienet.</text:p>
              </text:list-item>
              <text:list-item text:style-override="id1-3-2-1-1-4-2">
                <text:number>•</text:number>
                <text:p text:style-name="al">Enexis Netbeheer B.V. draagt zorg voor de aanleg, het onderhoud, het beheer en de veiligheid van het energienet.</text:p>
              </text:list-item>
              <text:list-item text:style-override="id1-3-2-1-1-4-3">
                <text:number>•</text:number>
                <text:p text:style-name="al">Enkel aan Enexis Netbeheer B.V. komt aldus de bevoegdheid toe om infrastructurele voorzieningen ten behoeve van het energienet aan te leggen.</text:p>
              </text:list-item>
              <text:list-item text:style-override="id1-3-2-1-1-4-4">
                <text:number>•</text:number>
                <text:p text:style-name="al">Om het energienet in stand te houden en te verbeteren dient Enexis Netbeheer B.V. beschikking te hebben over de hiervoor benodigde gronden.</text:p>
              </text:list-item>
            </text:list>
            <text:p text:style-name="common-al">De gemeente Geldrop-Mierlo zal na de datum van deze publicatie verdere uitvoering geven aan haar voornemen om een koopovereenkomst met Enexis Netbeheer B.V. aan te gaan, tenzij binnen een termijn van 20 dagen na dagtekening van deze publicatie door een belanghebbende, die eveneens meent voor aankoop van de perceelsgedeelten in aanmerking te komen, binnen de hiervoor aangegeven termijn gemotiveerd bezwaar tegen het sluiten van een koopovereenkomst is ingediend bij het college van burgemeester en wethouders van de gemeente Geldrop-Mierlo en <text:span text:style-name="nadrukondlijn">tevens</text:span> een kort geding tegen dit voornemen aanhangig wordt gemaakt bij de voorzieningenrechter van rechtbank Oost-Brabant.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20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grondverkoop in Geldrop en Mierlo door de gemeente Geldrop-Mierlo aan Enexis Netbeheer B.V.</meta:user-defined>
    <meta:user-defined meta:name="DCTERMS.W3CDTF/DCTERMS.available">2025-07-17</meta:user-defined>
    <meta:user-defined meta:name="DCTERMS.W3CDTF/OVERHEIDop.jaargang">2025</meta:user-defined>
    <meta:user-defined meta:name="OVERHEIDop.publicationIssue">312044</meta:user-defined>
    <meta:user-defined meta:name="OVERHEIDop.GmbID/DC.identifier">gmb-2025-312044</meta:user-defined>
    <meta:user-defined meta:name="OVERHEIDop.versieInformatie"/>
  </office:meta>
</office:document-meta>
</file>