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Eastermar Bloeit van 16 t/m 23 augustus 2025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 juli 2025 is de volgende melding binnengekomen:</text:p>
            <text:p text:style-name="last-al">Eastermar, op diverse plekken in en rond het dorp, Eastermar Bloeit van 16 tot en met 23 augustus 2025. Diverse activiteiten, zoals wandel- en fietstochten, lezingen en een mini grachtenconcert en nog veel meer. Tijden wisselend per dag, in ieder geval niet voor 09.00 uur en niet na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204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647</meta:user-defined>
    <meta:user-defined meta:name="DCTERMS.abstract">Eastermar Bloeit van 16 t/m 23 augustus 2025 in Eastermar</meta:user-defined>
    <dc:language>nl</dc:language>
    <meta:user-defined meta:name="OVERHEIDop.locatietype/OVERHEIDop.gebiedsmarkering">Punt</meta:user-defined>
    <meta:user-defined meta:name="DC.title">Gemeente Tytsjerksteradiel - melding Eastermar Bloeit van 16 t/m 23 augustus 2025 in Easterma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43</meta:user-defined>
    <meta:user-defined meta:name="OVERHEIDop.GmbID/DC.identifier">gmb-2025-312043</meta:user-defined>
    <meta:user-defined meta:name="OVERHEIDop.versieInformatie"/>
  </office:meta>
</office:document-meta>
</file>