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14 juli 2025 ontheffing geluidsvoorschriften verleend voor de aanwezigheid van (live)muziek tijdens een verjaardagsfeestje op 26 juli 2025 tussen 15:00 uur en 21:00 uur op het adres Hearewei 16 in Dronryp (zaaknummer: 2025-173603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204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4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4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173603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40</meta:user-defined>
    <meta:user-defined meta:name="OVERHEIDop.GmbID/DC.identifier">gmb-2025-312040</meta:user-defined>
    <meta:user-defined meta:name="OVERHEIDop.versieInformatie"/>
  </office:meta>
</office:document-meta>
</file>