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ennebroekerweg 421, Hoofddorp - het nieuwbouwen van logistiekcentrum met kantoren en parkeer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nieuwbouwen van logistiekcentrum met kantoren en parkeergarage</text:p>
            <text:p text:style-name="common-al">Aanvrager: AM B.V.</text:p>
            <text:p text:style-name="common-al">Zaaknummer: 13468055</text:p>
            <text:p text:style-name="common-al">DSO nummer: 2025010901232</text:p>
            <text:p text:style-name="common-al">Ontvangstdatum aanvraag: 09-01-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20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614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Bennebroekerweg 421, Hoofddorp - het nieuwbouwen van logistiekcentrum met kantoren en parkeergarage</meta:user-defined>
    <meta:user-defined meta:name="DCTERMS.W3CDTF/DCTERMS.available">2025-01-24</meta:user-defined>
    <meta:user-defined meta:name="DCTERMS.W3CDTF/OVERHEIDop.jaargang">2025</meta:user-defined>
    <meta:user-defined meta:name="OVERHEIDop.publicationIssue">31204</meta:user-defined>
    <meta:user-defined meta:name="OVERHEIDop.GmbID/DC.identifier">gmb-2025-31204</meta:user-defined>
    <meta:user-defined meta:name="OVERHEIDop.versieInformatie"/>
  </office:meta>
</office:document-meta>
</file>