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2 picea abies, 1 alnus incana en 1 quercus robur, Nabij: Wittenstein t.ov. huisnummers 24 en 28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7-2025</text:p>
            <text:p text:style-name="common-al">
            <text:span text:style-name="nadrukvet">Locatie:</text:span> Nabij: Wittenstein t.o.v. huisnummers 24 en 28 Deventer</text:p>
            <text:p text:style-name="common-al">
            <text:span text:style-name="nadrukvet">Zaakomschrijving:</text:span> het kappen van 2 picea abies, 1 alnus incana en 1 quercus robur</text:p>
            <text:p text:style-name="common-al">
            <text:span text:style-name="nadrukvet">Zaaknummer:</text:span> Z2025-0000670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670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670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203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03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03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6705</meta:user-defined>
    <meta:user-defined meta:name="DCTERMS.abstract">het kappen van 2 picea abies, 1 alnus incana en 1 quercus rob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2 picea abies, 1 alnus incana en 1 quercus robur, Nabij: Wittenstein t.ov. huisnummers 24 en 28 Deventer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038</meta:user-defined>
    <meta:user-defined meta:name="OVERHEIDop.GmbID/DC.identifier">gmb-2025-312038</meta:user-defined>
    <meta:user-defined meta:name="OVERHEIDop.versieInformatie"/>
  </office:meta>
</office:document-meta>
</file>