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lterbergweg 2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5 hebben wij een aanvraag ontvangen voor het realiseren van een bijgebouw op de locatie Holterbergweg 21 in Holten. De aanvraag is geregistreerd onder zaaknummer Z2025-0000216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203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3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3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168</meta:user-defined>
    <meta:user-defined meta:name="DCTERMS.abstract">Holterbergweg 21 in Holten, het realiseren van een bijgebouw</meta:user-defined>
    <dc:language>nl</dc:language>
    <meta:user-defined meta:name="OVERHEIDop.locatietype/OVERHEIDop.gebiedsmarkering">Vlak</meta:user-defined>
    <meta:user-defined meta:name="DC.title">Kennisgeving ontvangst aanvraag omgevingsvergunning Holterbergweg 21 in Holt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2033</meta:user-defined>
    <meta:user-defined meta:name="OVERHEIDop.GmbID/DC.identifier">gmb-2025-312033</meta:user-defined>
    <meta:user-defined meta:name="OVERHEIDop.versieInformatie"/>
  </office:meta>
</office:document-meta>
</file>