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8 flexwoningen voor Oekraïneopvang (10 jaar) op de locatie Lijnbaan ong. te Dordrecht zaaknummer Z-25-4657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18 flexwoningen voor Oekraïneopvang (10 jaar) op de locatie Lijnbaa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03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3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3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18 flexwoningen voor Oekraïneopvang (10 jaar) op de locatie Lijnbaan ong. te Dordrecht zaaknummer Z-25-465785</meta:user-defined>
    <meta:user-defined meta:name="DCTERMS.W3CDTF/DCTERMS.available">2025-07-16</meta:user-defined>
    <meta:user-defined meta:name="DCTERMS.W3CDTF/OVERHEIDop.jaargang">2025</meta:user-defined>
    <meta:user-defined meta:name="OVERHEIDop.publicationIssue">312032</meta:user-defined>
    <meta:user-defined meta:name="OVERHEIDop.GmbID/DC.identifier">gmb-2025-312032</meta:user-defined>
    <meta:user-defined meta:name="OVERHEIDop.versieInformatie"/>
  </office:meta>
</office:document-meta>
</file>